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8731849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87318494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87318494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87318494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8731849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87318494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87318494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87318494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8731849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8731849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8731849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87318494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87318494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8731849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8731849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87318494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87318494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87318494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87318494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87318494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87318494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951657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87318494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87318494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