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181370121" field:type=""/><field:fieldmark-end/><field:fieldmark-start text:name="__Fieldmark__48_118137012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181370121" field:type=""/><field:fieldmark-end/><field:fieldmark-start text:name="__Fieldmark__59_118137012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181370121" field:type=""/><field:fieldmark-end/><field:fieldmark-start text:name="__Fieldmark__72_118137012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181370121" field:type=""/><field:fieldmark-end/><field:fieldmark-start text:name="__Fieldmark__83_118137012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181370121" field:type=""/><field:fieldmark-end/><field:fieldmark-start text:name="__Fieldmark__94_118137012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181370121" field:type=""/><field:fieldmark-end/><field:fieldmark-start text:name="__Fieldmark__123_1181370121" field:type=""/><field:fieldmark-end/><field:fieldmark-start text:name="__Fieldmark__125_1181370121" field:type=""/><field:fieldmark-end/><field:fieldmark-start text:name="__Fieldmark__127_118137012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181370121" field:type=""/><field:fieldmark-end/><field:fieldmark-start text:name="__Fieldmark__135_1181370121" field:type=""/><field:fieldmark-end/><field:fieldmark-start text:name="__Fieldmark__137_1181370121" field:type=""/><field:fieldmark-end/><field:fieldmark-start text:name="__Fieldmark__139_118137012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181370121" field:type=""/><field:fieldmark-end/><field:fieldmark-start text:name="__Fieldmark__150_1181370121" field:type=""/><field:fieldmark-end/><field:fieldmark-start text:name="__Fieldmark__152_1181370121" field:type=""/><field:fieldmark-end/><field:fieldmark-start text:name="__Fieldmark__154_1181370121" field:type=""/><field:fieldmark-end/><field:fieldmark-start text:name="__Fieldmark__156_1181370121" field:type=""/><field:fieldmark-end/><field:fieldmark-start text:name="__Fieldmark__158_1181370121" field:type=""/><field:fieldmark-end/><text:span text:style-name="T5"> a me intestato</text:span></text:p>
      <text:p text:style-name="P13"><text:span text:style-name="T17"></text:span><field:fieldmark-start text:name="__Fieldmark__163_1181370121" field:type=""/><field:fieldmark-end/><field:fieldmark-start text:name="__Fieldmark__165_1181370121" field:type=""/><field:fieldmark-end/><field:fieldmark-start text:name="__Fieldmark__167_1181370121" field:type=""/><field:fieldmark-end/><field:fieldmark-start text:name="__Fieldmark__169_118137012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181370121" field:type=""/><field:fieldmark-end/><field:fieldmark-start text:name="__Fieldmark__180_1181370121" field:type=""/><field:fieldmark-end/><field:fieldmark-start text:name="__Fieldmark__182_1181370121" field:type=""/><field:fieldmark-end/><field:fieldmark-start text:name="__Fieldmark__184_1181370121" field:type=""/><field:fieldmark-end/><field:fieldmark-start text:name="__Fieldmark__186_1181370121" field:type=""/><field:fieldmark-end/><field:fieldmark-start text:name="__Fieldmark__188_118137012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181370121" field:type=""/><field:fieldmark-end/><field:fieldmark-start text:name="__Fieldmark__197_1181370121" field:type=""/><field:fieldmark-end/><field:fieldmark-start text:name="__Fieldmark__199_1181370121" field:type=""/><field:fieldmark-end/><field:fieldmark-start text:name="__Fieldmark__201_118137012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181370121" field:type=""/><field:fieldmark-end/><field:fieldmark-start text:name="__Fieldmark__209_1181370121" field:type=""/><field:fieldmark-end/><field:fieldmark-start text:name="__Fieldmark__211_1181370121" field:type=""/><field:fieldmark-end/><field:fieldmark-start text:name="__Fieldmark__213_118137012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181370121" field:type=""/><field:fieldmark-end/><field:fieldmark-start text:name="__Fieldmark__223_1181370121" field:type=""/><field:fieldmark-end/><field:fieldmark-start text:name="__Fieldmark__225_1181370121" field:type=""/><field:fieldmark-end/><field:fieldmark-start text:name="__Fieldmark__227_1181370121" field:type=""/><field:fieldmark-end/><field:fieldmark-start text:name="__Fieldmark__229_1181370121" field:type=""/><field:fieldmark-end/><field:fieldmark-start text:name="__Fieldmark__231_118137012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181370121" field:type=""/><field:fieldmark-end/><field:fieldmark-start text:name="__Fieldmark__239_1181370121" field:type=""/><field:fieldmark-end/><field:fieldmark-start text:name="__Fieldmark__241_1181370121" field:type=""/><field:fieldmark-end/><field:fieldmark-start text:name="__Fieldmark__243_1181370121" field:type=""/><field:fieldmark-end/><field:fieldmark-start text:name="__Fieldmark__245_1181370121" field:type=""/><field:fieldmark-end/><field:fieldmark-start text:name="__Fieldmark__247_118137012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181370121" field:type=""/><field:fieldmark-end/><field:fieldmark-start text:name="__Fieldmark__270_118137012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181370121" field:type=""/><field:fieldmark-end/><field:fieldmark-start text:name="__Fieldmark__278_118137012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181370121" field:type=""/><field:fieldmark-end/><field:fieldmark-start text:name="__Fieldmark__286_118137012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181370121" field:type=""/><field:fieldmark-end/><field:fieldmark-start text:name="__Fieldmark__294_118137012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181370121" field:type=""/><field:fieldmark-end/><field:fieldmark-start text:name="__Fieldmark__304_118137012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45111207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181370121" field:type=""/><field:fieldmark-end/><field:fieldmark-start text:name="__Fieldmark__352_1181370121" field:type=""/><field:fieldmark-end/><field:fieldmark-start text:name="__Fieldmark__354_1181370121" field:type=""/><field:fieldmark-end/><field:fieldmark-start text:name="__Fieldmark__356_118137012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181370121" field:type=""/><field:fieldmark-end/><field:fieldmark-start text:name="__Fieldmark__364_1181370121" field:type=""/><field:fieldmark-end/><field:fieldmark-start text:name="__Fieldmark__366_1181370121" field:type=""/><field:fieldmark-end/><field:fieldmark-start text:name="__Fieldmark__368_118137012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181370121" field:type=""/><field:fieldmark-end/><field:fieldmark-start text:name="__Fieldmark__376_1181370121" field:type=""/><field:fieldmark-end/><field:fieldmark-start text:name="__Fieldmark__378_1181370121" field:type=""/><field:fieldmark-end/><field:fieldmark-start text:name="__Fieldmark__380_118137012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181370121" field:type=""/><field:fieldmark-end/><field:fieldmark-start text:name="__Fieldmark__388_1181370121" field:type=""/><field:fieldmark-end/><field:fieldmark-start text:name="__Fieldmark__390_1181370121" field:type=""/><field:fieldmark-end/><field:fieldmark-start text:name="__Fieldmark__392_118137012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