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752810113" field:type=""/><field:fieldmark-end/><field:fieldmark-start text:name="__Fieldmark__48_375281011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752810113" field:type=""/><field:fieldmark-end/><field:fieldmark-start text:name="__Fieldmark__59_375281011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752810113" field:type=""/><field:fieldmark-end/><field:fieldmark-start text:name="__Fieldmark__72_375281011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752810113" field:type=""/><field:fieldmark-end/><field:fieldmark-start text:name="__Fieldmark__83_375281011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752810113" field:type=""/><field:fieldmark-end/><field:fieldmark-start text:name="__Fieldmark__94_375281011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752810113" field:type=""/><field:fieldmark-end/><field:fieldmark-start text:name="__Fieldmark__123_3752810113" field:type=""/><field:fieldmark-end/><field:fieldmark-start text:name="__Fieldmark__125_3752810113" field:type=""/><field:fieldmark-end/><field:fieldmark-start text:name="__Fieldmark__127_375281011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752810113" field:type=""/><field:fieldmark-end/><field:fieldmark-start text:name="__Fieldmark__135_3752810113" field:type=""/><field:fieldmark-end/><field:fieldmark-start text:name="__Fieldmark__137_3752810113" field:type=""/><field:fieldmark-end/><field:fieldmark-start text:name="__Fieldmark__139_375281011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752810113" field:type=""/><field:fieldmark-end/><field:fieldmark-start text:name="__Fieldmark__150_3752810113" field:type=""/><field:fieldmark-end/><field:fieldmark-start text:name="__Fieldmark__152_3752810113" field:type=""/><field:fieldmark-end/><field:fieldmark-start text:name="__Fieldmark__154_3752810113" field:type=""/><field:fieldmark-end/><field:fieldmark-start text:name="__Fieldmark__156_3752810113" field:type=""/><field:fieldmark-end/><field:fieldmark-start text:name="__Fieldmark__158_3752810113" field:type=""/><field:fieldmark-end/><text:span text:style-name="T5"> a me intestato</text:span></text:p>
      <text:p text:style-name="P13"><text:span text:style-name="T17"></text:span><field:fieldmark-start text:name="__Fieldmark__163_3752810113" field:type=""/><field:fieldmark-end/><field:fieldmark-start text:name="__Fieldmark__165_3752810113" field:type=""/><field:fieldmark-end/><field:fieldmark-start text:name="__Fieldmark__167_3752810113" field:type=""/><field:fieldmark-end/><field:fieldmark-start text:name="__Fieldmark__169_375281011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752810113" field:type=""/><field:fieldmark-end/><field:fieldmark-start text:name="__Fieldmark__180_3752810113" field:type=""/><field:fieldmark-end/><field:fieldmark-start text:name="__Fieldmark__182_3752810113" field:type=""/><field:fieldmark-end/><field:fieldmark-start text:name="__Fieldmark__184_3752810113" field:type=""/><field:fieldmark-end/><field:fieldmark-start text:name="__Fieldmark__186_3752810113" field:type=""/><field:fieldmark-end/><field:fieldmark-start text:name="__Fieldmark__188_375281011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752810113" field:type=""/><field:fieldmark-end/><field:fieldmark-start text:name="__Fieldmark__197_3752810113" field:type=""/><field:fieldmark-end/><field:fieldmark-start text:name="__Fieldmark__199_3752810113" field:type=""/><field:fieldmark-end/><field:fieldmark-start text:name="__Fieldmark__201_375281011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752810113" field:type=""/><field:fieldmark-end/><field:fieldmark-start text:name="__Fieldmark__209_3752810113" field:type=""/><field:fieldmark-end/><field:fieldmark-start text:name="__Fieldmark__211_3752810113" field:type=""/><field:fieldmark-end/><field:fieldmark-start text:name="__Fieldmark__213_375281011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752810113" field:type=""/><field:fieldmark-end/><field:fieldmark-start text:name="__Fieldmark__223_3752810113" field:type=""/><field:fieldmark-end/><field:fieldmark-start text:name="__Fieldmark__225_3752810113" field:type=""/><field:fieldmark-end/><field:fieldmark-start text:name="__Fieldmark__227_3752810113" field:type=""/><field:fieldmark-end/><field:fieldmark-start text:name="__Fieldmark__229_3752810113" field:type=""/><field:fieldmark-end/><field:fieldmark-start text:name="__Fieldmark__231_375281011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752810113" field:type=""/><field:fieldmark-end/><field:fieldmark-start text:name="__Fieldmark__239_3752810113" field:type=""/><field:fieldmark-end/><field:fieldmark-start text:name="__Fieldmark__241_3752810113" field:type=""/><field:fieldmark-end/><field:fieldmark-start text:name="__Fieldmark__243_3752810113" field:type=""/><field:fieldmark-end/><field:fieldmark-start text:name="__Fieldmark__245_3752810113" field:type=""/><field:fieldmark-end/><field:fieldmark-start text:name="__Fieldmark__247_375281011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752810113" field:type=""/><field:fieldmark-end/><field:fieldmark-start text:name="__Fieldmark__270_375281011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752810113" field:type=""/><field:fieldmark-end/><field:fieldmark-start text:name="__Fieldmark__278_375281011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752810113" field:type=""/><field:fieldmark-end/><field:fieldmark-start text:name="__Fieldmark__286_375281011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752810113" field:type=""/><field:fieldmark-end/><field:fieldmark-start text:name="__Fieldmark__294_375281011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752810113" field:type=""/><field:fieldmark-end/><field:fieldmark-start text:name="__Fieldmark__304_375281011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25118247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752810113" field:type=""/><field:fieldmark-end/><field:fieldmark-start text:name="__Fieldmark__352_3752810113" field:type=""/><field:fieldmark-end/><field:fieldmark-start text:name="__Fieldmark__354_3752810113" field:type=""/><field:fieldmark-end/><field:fieldmark-start text:name="__Fieldmark__356_375281011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752810113" field:type=""/><field:fieldmark-end/><field:fieldmark-start text:name="__Fieldmark__364_3752810113" field:type=""/><field:fieldmark-end/><field:fieldmark-start text:name="__Fieldmark__366_3752810113" field:type=""/><field:fieldmark-end/><field:fieldmark-start text:name="__Fieldmark__368_375281011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752810113" field:type=""/><field:fieldmark-end/><field:fieldmark-start text:name="__Fieldmark__376_3752810113" field:type=""/><field:fieldmark-end/><field:fieldmark-start text:name="__Fieldmark__378_3752810113" field:type=""/><field:fieldmark-end/><field:fieldmark-start text:name="__Fieldmark__380_375281011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752810113" field:type=""/><field:fieldmark-end/><field:fieldmark-start text:name="__Fieldmark__388_3752810113" field:type=""/><field:fieldmark-end/><field:fieldmark-start text:name="__Fieldmark__390_3752810113" field:type=""/><field:fieldmark-end/><field:fieldmark-start text:name="__Fieldmark__392_375281011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