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2068306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2068306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2068306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2068306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2068306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2068306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206830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206830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206830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206830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206830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2068306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2068306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2068306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20683067" field:type="vnd.oasis.opendocument.field.FORMTEXT"/><text:span text:style-name="T33">......................................</text:span><field:fieldmark-end/><text:span text:style-name="T25">, lì </text:span><field:fieldmark-start text:name="__Fieldmark__135_112068306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206830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2068306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2068306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2068306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2068306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