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AC000001F4EA7EA2BB3B46E89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0000001AC000001F4EA7EA2BB3B46E89F.png" xlink:type="simple" xlink:show="embed" xlink:actuate="onLoad"/><svg:title>logo</svg:title><svg:desc>WebMobile:Bussola:GRAFICA:stemma_demo-01.jpg</svg:desc></draw:frame><text:span text:style-name="T1">Comune di Petritoli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Fermo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2913540205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2913540205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501" meta:non-whitespace-character-count="2209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