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Footnote" style:master-page-name="Converted2">
      <style:paragraph-properties style:page-number="auto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line-height="115%" fo:text-align="center" style:justify-single-word="false"/>
    </style:style>
    <style:style style:name="P6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7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9" style:family="paragraph" style:parent-style-name="Standard_20__28_user_29_">
      <style:paragraph-properties fo:margin-top="0.1665in" fo:margin-bottom="0in" loext:contextual-spacing="false"/>
    </style:style>
    <style:style style:name="P10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style:paragraph-properties fo:margin-top="0.0835in" fo:margin-bottom="0in" loext:contextual-spacing="false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9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4">Autodichiarazione del possesso di risorse economiche sufficienti per non diventare un onere a carico dell'assistenza sociale dello Stato</text:span></text:p>
            <text:p text:style-name="P5"><text:span text:style-name="T5">(d.P.R. 28 dicembre 2000, n. 445; d.Lgs. 6 febbraio 2007, n. 30, art. 7 c. 1, lett. b)</text:span></text:p>
          </table:table-cell>
        </table:table-row>
      </table:table>
      <text:p text:style-name="P10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1"><text:span text:style-name="T13">“Art. 76 - Norme penali.</text:span></text:p>
      <text:p text:style-name="P12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2"><text:span text:style-name="T15">2. L’</text:span><text:span text:style-name="T14">esibizione di un atto contenente dati non più rispondenti a verità equivale ad uso di atto falso.</text:span></text:p>
      <text:p text:style-name="P12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3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5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6">ai fini della richiesta di residenza, ai sensi di quanto previsto per</text:p>
      <text:p text:style-name="P18"><text:span text:style-name="T18">DICHIAR</text:span><text:span text:style-name="T19">A</text:span></text:p>
      <text:list xml:id="list4775753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802896383" text:style-name="WWNum7">
        <text:list-item>
          <text:p text:style-name="P1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5">......................................</text:span><text:span text:style-name="T21">, lì </text:span>....../....../............</text:p>
      <text:p text:style-name="P20"><text:span text:style-name="T6">IL/LA DICHIARANTE</text:span></text:p>
      <text:p text:style-name="P21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7">FIRMATA DAL DICHIARANTE</text:span></text:p>
            <text:p text:style-name="P4"><text:span text:style-name="T27">IN MIA PRESENZA</text:span></text:p>
            <text:p text:style-name="P14"><text:span text:style-name="T21">lì </text:span>....../....../............</text:p>
            <text:p text:style-name="P24"><text:span text:style-name="T27">L’ADDETTO</text:span></text:p>
            <text:p text:style-name="P24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27">SI ALLEGA FOTOCOPIA:</text:span></text:p>
            <text:list xml:id="list728954618" text:style-name="WWNum10">
              <text:list-item>
                <text:p text:style-name="P26"><text:bookmark text:name="Controllo1"/><text:span text:style-name="T27">CARTA D’IDENTIT</text:span><text:span text:style-name="T26">À</text:span></text:p>
              </text:list-item>
            </text:list>
            <text:list xml:id="list3275975264" text:style-name="WWNum8">
              <text:list-item>
                <text:p text:style-name="P27"><text:bookmark text:name="Controllo2"/><text:span text:style-name="T27">PASSAPORTO</text:span></text:p>
              </text:list-item>
              <text:list-item>
                <text:p text:style-name="P27"><text:bookmark text:name="Controllo3"/><text:span text:style-name="T27">PATENTE</text:span></text:p>
              </text:list-item>
            </text:list>
            <text:p text:style-name="P28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