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8682457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25179768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55982841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06991097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06991097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06991097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06991097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06991097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06991097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06991097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06991097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