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4944393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0813796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0922164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8927902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8927902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8927902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8927902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8927902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8927902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8927902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8927902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