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8479139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7638082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9299892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4097397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6046667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237324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237324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2373242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2373242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237324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237324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2373242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2373242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