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19081725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3384149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5157132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8189043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1549912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74042944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74042944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74042944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74042944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74042944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74042944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74042944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74042944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