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bookmark-start text:name="_Toc472244495"/><text:span text:style-name="T1">Comune di Petrit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er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8299208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3211025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3211025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3211025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321102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