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Hlk484526651"/><text:span text:style-name="T1">Comune di Petrit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2150844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4833606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3714876405025" text:continue-list="list412150844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