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-start text:name="_Hlk484526651"/><text:span text:style-name="T1">Comune di Petrito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er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09136316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35578921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60909444225399" text:continue-list="list109136316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