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2623078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372923836234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9966981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3728314797326" text:continue-list="list21372923836234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372820030850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372798806403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0078795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3728801460944" text:continue-list="list21372798806403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372880569169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