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50134275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3040291929310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5290267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30404048568573" text:continue-list="list23040291929310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3040407249615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3040382425960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0830939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30404169319573" text:continue-list="list23040382425960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3040330743666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