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44232046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381941903605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382000327839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381966688669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382040309109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381938793138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381935137819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382024481847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382022462959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3819799873414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381952841106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382016384760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382134845324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381975789578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381981934705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3819373932221" text:continue-numbering="true" text:style-name="WW8Num2">
        <text:list-item>
          <text:p text:style-name="P55">Titolo abilitante:</text:p>
        </text:list-item>
      </text:list>
      <text:list xml:id="list314079999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3819575007233" text:continue-list="list213819373932221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382050869478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382055861382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382046299727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382057524877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382065698041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382073844670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382073163141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382004670766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382056141517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381943090581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382127812246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382024125777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381991530793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381947042645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381968580958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382002536702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382128920490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382071699539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382012912082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382093024035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382131215728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382098481867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381982712275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382097075958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382022752420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382035632304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381958907970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381997607237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381957307249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382047872856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382072396828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382125206040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381992198656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382095216622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382125661077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382009930708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381965971733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382016298243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38212934498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38206492889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382089085697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382093280504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382073696629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381973201176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382115722658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381959037925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382019125863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382022520611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381964745501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381982095697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381975474378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381937208480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382002764485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382149080477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382144221594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382148657266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382068671848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382136560359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381981855176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382078918402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382073138663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382036473274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382147159660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382100735420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382023021877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382101366248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382102765026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382053788849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382135290644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382087668300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381974066211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382089900711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382043855324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382085081263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382035689753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382151144170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382138389578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382087948164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