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849052505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64534474736799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64534631837089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64534303415049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6453527932783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64534134704761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64534948007978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64534905562528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6453414455629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64534937690591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6453422182302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6453421415956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64535448783659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64534910648246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64534227046255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64535009814945" text:continue-numbering="true" text:style-name="WW8Num2">
        <text:list-item>
          <text:p text:style-name="P55">Titolo abilitante:</text:p>
        </text:list-item>
      </text:list>
      <text:list xml:id="list1205494563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64534286940518" text:continue-list="list164535009814945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6453446846342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64533734016863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6453442982270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64534485631210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64534414758356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6453413755691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64534577975706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64535850743543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64534119813402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64533923751478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64533847665231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6453500976655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64533748433062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64534441444617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64534434586053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64535746894784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64535042985841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64534587089336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64535786799277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64534111618708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64535780465805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64534248850118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6453452089429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64533784993612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64533749125797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64534728227128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64535126112856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64534689646586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6453448126159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64535162507659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6453388059293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64534542646343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64533835909592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64533861054675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64534444897594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64534019293712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64534260140208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6453424389770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6453430559880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6453445461530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64535237866606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64534018067471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64534679444058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64533935708750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64535049208258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6453476175112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64535037746252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64535496125738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64534592975482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64534825882452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64535536952829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64535127303485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6453409449917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6453534969954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64535383410017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64535472254304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64534132384922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6453448518259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64533843634274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6453382537066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64533903132143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64534959031226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64535165610847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64534594850796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64535756514172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64535350845698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64535677270334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64535517230422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64534067556731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64535062090290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64535654845942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64535858313448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64535562439912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64534709165623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64535874103692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6453514511170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64534588909332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64535643271267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