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bookmark text:name="_GoBack"/><text:span text:style-name="T1">Comune di Petritol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Fermo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351677220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1381710657472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1381688586689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