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AC000001F4EA7EA2BB3B46E89F.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1AC000001F4EA7EA2BB3B46E89F.png" xlink:type="simple" xlink:show="embed" xlink:actuate="onLoad"/><svg:title>logo</svg:title><svg:desc>WebMobile:Bussola:GRAFICA:stemma_demo-01.jpg</svg:desc></draw:frame><text:bookmark text:name="_GoBack"/><text:span text:style-name="T1">Comune di Petritoli</text:span></text:p>
      <text:p text:style-name="P1"><text:span text:style-name="T2">Provincia di Ferm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354956546"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866070889" text:style-name="WWNum2">
          <text:list-item>
            <text:p text:style-name="P4"><text:span text:style-name="T22">Titolo abilitante: </text:span></text:p>
          </text:list-item>
        </text:list>
        <text:list xml:id="list23518535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718822657994" text:continue-list="list866070889" text:style-name="WWNum2">
          <text:list-item>
            <text:p text:style-name="P173"><text:span text:style-name="T22">Titolo abilitante: </text:span></text:p>
          </text:list-item>
        </text:list>
        <text:list xml:id="list41522864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718435848674" text:continue-list="list213718822657994"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13717777925517" text:continue-numbering="true" text:style-name="WWNum2">
          <text:list-item>
            <text:p text:style-name="P4"><text:span text:style-name="T22">Titolo abilitante: </text:span></text:p>
          </text:list-item>
        </text:list>
        <text:list xml:id="list213718561568155" text:continue-list="list23518535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718522784809" text:continue-list="list213717777925517" text:style-name="WWNum2">
          <text:list-item>
            <text:p text:style-name="P173"><text:span text:style-name="T22">Titolo abilitante: </text:span></text:p>
          </text:list-item>
        </text:list>
        <text:list xml:id="list213718031353735" text:continue-list="list41522864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213717914554890" text:continue-list="list213718522784809"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13719007959053"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213717733517688" text:continue-numbering="true" text:style-name="WWNum2">
          <text:list-item>
            <text:p text:style-name="P173"><text:span text:style-name="T22">Titolo abilitante: </text:span></text:p>
          </text:list-item>
        </text:list>
        <text:list xml:id="list213719490272405" text:continue-list="list2137180313537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213718507517197" text:continue-list="list213717733517688" text:style-name="WWNum2">
          <text:list-item>
            <text:p text:style-name="P173"><text:span text:style-name="T22">Titolo abilitante: </text:span></text:p>
          </text:list-item>
        </text:list>
        <text:list xml:id="list213719547447310" text:continue-list="list2137194902724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13718802337757" text:continue-list="list213718507517197" text:style-name="WWNum2">
          <text:list-item>
            <text:p text:style-name="P4"><text:span text:style-name="T22">Titolo abilitante: </text:span></text:p>
          </text:list-item>
        </text:list>
        <text:list xml:id="list213717722259101" text:continue-list="list2137185615681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213719489867763" text:continue-list="list213718802337757" text:style-name="WWNum2">
          <text:list-item>
            <text:p text:style-name="P173"><text:span text:style-name="T22">Titolo abilitante: </text:span></text:p>
          </text:list-item>
        </text:list>
        <text:list xml:id="list452803336"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213717790850398" text:continue-list="list213719489867763" text:style-name="WWNum2">
          <text:list-item>
            <text:p text:style-name="P173"><text:span text:style-name="T22">Titolo abilitante: </text:span></text:p>
          </text:list-item>
        </text:list>
        <text:list xml:id="list213717761185813" text:continue-list="list213719547447310"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13718541645371" text:continue-list="list213717790850398"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13717815649796"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13718400982347" text:continue-numbering="true" text:style-name="WWNum2">
          <text:list-item>
            <text:p text:style-name="P4"><text:span text:style-name="T22">Attività edilizia libera.</text:span></text:p>
          </text:list-item>
        </text:list>
        <text:p text:style-name="P35"><text:span text:style-name="T25">Abbattimento</text:span></text:p>
        <text:list xml:id="list213718749314847"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13718325676763"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13719251591534" text:continue-numbering="true" text:style-name="WWNum2">
          <text:list-item>
            <text:p text:style-name="P4"><text:span text:style-name="T22">Titolo abilitante: </text:span></text:p>
          </text:list-item>
        </text:list>
        <text:list xml:id="list213718586798315" text:continue-list="list2137177222591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718120171114" text:continue-list="list213719251591534" text:style-name="WWNum2">
          <text:list-item>
            <text:p text:style-name="P173"><text:span text:style-name="T22">Titolo abilitante: </text:span></text:p>
          </text:list-item>
        </text:list>
        <text:list xml:id="list213719575976686" text:continue-list="list2137177611858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719013716755" text:continue-list="list213718120171114"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13717684728522" text:continue-numbering="true" text:style-name="WWNum2">
          <text:list-item>
            <text:p text:style-name="P4"><text:span text:style-name="T22">Titolo abilitante: </text:span></text:p>
          </text:list-item>
        </text:list>
        <text:list xml:id="list213718607684234" text:continue-list="list213718586798315"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13718467380401" text:continue-list="list213717684728522" text:style-name="WWNum2">
          <text:list-item>
            <text:p text:style-name="P4"><text:span text:style-name="T22">Titolo abilitante: </text:span></text:p>
          </text:list-item>
        </text:list>
        <text:list xml:id="list213718427195314" text:continue-list="list2137186076842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13718701976961" text:continue-list="list213718467380401" text:style-name="WWNum2">
          <text:list-item>
            <text:p text:style-name="P4"><text:span text:style-name="T22">Titolo abilitante: </text:span></text:p>
          </text:list-item>
        </text:list>
        <text:list xml:id="list213718100448988" text:continue-list="list2137184271953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13718771746032" text:continue-list="list213718701976961" text:style-name="WWNum2">
          <text:list-item>
            <text:p text:style-name="P173"><text:span text:style-name="T22">Titolo abilitante: </text:span></text:p>
          </text:list-item>
        </text:list>
        <text:list xml:id="list392165256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13717821259250" text:continue-list="list213718771746032" text:style-name="WWNum2">
          <text:list-item>
            <text:p text:style-name="P173"><text:span text:style-name="T22">Titolo abilitante: </text:span></text:p>
          </text:list-item>
        </text:list>
        <text:list xml:id="list213719434972133" text:continue-list="list392165256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13718193768401" text:continue-list="list213717821259250" text:style-name="WWNum2">
          <text:list-item>
            <text:p text:style-name="P4"><text:span text:style-name="T22">Titolo abilitante: </text:span></text:p>
          </text:list-item>
        </text:list>
        <text:list xml:id="list213717819394871" text:continue-list="list2137181004489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13718307970875" text:continue-list="list213718193768401" text:style-name="WWNum2">
          <text:list-item>
            <text:p text:style-name="P173"><text:span text:style-name="T22">Titolo abilitante: </text:span></text:p>
          </text:list-item>
        </text:list>
        <text:list xml:id="list213718008234818" text:continue-list="list21371943497213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13717961194210" text:continue-list="list213718307970875" text:style-name="WWNum2">
          <text:list-item>
            <text:p text:style-name="P173"><text:span text:style-name="T22">Titolo abilitante: </text:span></text:p>
          </text:list-item>
        </text:list>
        <text:list xml:id="list213718694750589" text:continue-list="list21371800823481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213718521875055" text:continue-list="list213717961194210"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13717970114793"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13718442822261"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13718118652205"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13718315409954" text:continue-numbering="true" text:style-name="WWNum2">
          <text:list-item>
            <text:p text:style-name="P173"><text:span text:style-name="T22">Titolo abilitante: </text:span></text:p>
          </text:list-item>
        </text:list>
        <text:list xml:id="list213718314524421" text:continue-list="list21371869475058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13718550478973" text:continue-list="list213718315409954" text:style-name="WWNum2">
          <text:list-item>
            <text:p text:style-name="P4"><text:span text:style-name="T22">Titolo abilitante: </text:span></text:p>
          </text:list-item>
        </text:list>
        <text:list xml:id="list1287904634"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13719062284977" text:continue-list="list213718550478973" text:style-name="WWNum2">
          <text:list-item>
            <text:p text:style-name="P173"><text:span text:style-name="T22">Titolo abilitante: </text:span></text:p>
          </text:list-item>
        </text:list>
        <text:list xml:id="list213719529249098" text:continue-list="list213719575976686"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90369828"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13718267121162" text:continue-list="list213719062284977"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13718551583419"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13717707175768"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13718284964157"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13717701466408"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13718516912432" text:continue-list="list390369828"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13719541656122" text:continue-list="list213717701466408"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13719149578480" text:continue-numbering="true" text:style-name="WWNum2">
          <text:list-item>
            <text:p text:style-name="P173"><text:span text:style-name="T22">Titolo abilitante: </text:span></text:p>
          </text:list-item>
        </text:list>
        <text:list xml:id="list213717867439836" text:continue-list="list21371831452442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13718555595045" text:continue-list="list213719149578480" text:style-name="WWNum2">
          <text:list-item>
            <text:p text:style-name="P173"><text:span text:style-name="T22">Titolo abilitante: </text:span></text:p>
          </text:list-item>
        </text:list>
        <text:list xml:id="list213718998082587" text:continue-list="list21371786743983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13717692151976" text:continue-list="list213718555595045" text:style-name="WWNum2">
          <text:list-item>
            <text:p text:style-name="P173"><text:span text:style-name="T22">Titolo abilitante: </text:span></text:p>
          </text:list-item>
        </text:list>
        <text:list xml:id="list213718591029297" text:continue-list="list21371899808258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13718997738180" text:continue-list="list213717692151976" text:style-name="WWNum2">
          <text:list-item>
            <text:p text:style-name="P173"><text:span text:style-name="T22">Titolo abilitante: </text:span></text:p>
          </text:list-item>
        </text:list>
        <text:list xml:id="list213717987296158" text:continue-list="list21371859102929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13717630243906" text:continue-list="list213718997738180" text:style-name="WWNum2">
          <text:list-item>
            <text:p text:style-name="P4"><text:span text:style-name="T22">Titolo abilitante: </text:span></text:p>
          </text:list-item>
        </text:list>
        <text:list xml:id="list213717673201023" text:continue-list="list213717819394871"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13718495410782" text:continue-list="list213717630243906"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13718253201794" text:continue-numbering="true" text:style-name="WWNum2">
          <text:list-item>
            <text:p text:style-name="P173"><text:span text:style-name="T22">Titolo abilitante: </text:span></text:p>
          </text:list-item>
        </text:list>
        <text:list xml:id="list213718134009499" text:continue-list="list2137195292490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717996876526" text:continue-list="list213718253201794"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13717704236776" text:continue-numbering="true" text:style-name="WWNum2">
          <text:list-item>
            <text:p text:style-name="P4"><text:span text:style-name="T22">Titolo abilitante: </text:span></text:p>
          </text:list-item>
        </text:list>
        <text:list xml:id="list213719623833933" text:continue-list="list2137176732010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717895289432" text:continue-list="list213717704236776" text:style-name="WWNum2">
          <text:list-item>
            <text:p text:style-name="P173"><text:span text:style-name="T22">Titolo abilitante: </text:span></text:p>
          </text:list-item>
        </text:list>
        <text:list xml:id="list213719546585708" text:continue-list="list21371813400949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13718225044115" text:continue-list="list213717895289432"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13717661635302" text:continue-numbering="true" text:style-name="WWNum2">
          <text:list-item>
            <text:p text:style-name="P4"><text:span text:style-name="T22">Titolo abilitante: </text:span></text:p>
          </text:list-item>
        </text:list>
        <text:list xml:id="list213719185585749" text:continue-list="list21371962383393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213718230679984" text:continue-list="list213717661635302" text:style-name="WWNum2">
          <text:list-item>
            <text:p text:style-name="P173"><text:span text:style-name="T22">Titolo abilitante: </text:span></text:p>
          </text:list-item>
        </text:list>
        <text:list xml:id="list213718798356828" text:continue-list="list213719546585708"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13718900019195" text:continue-list="list213718230679984"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1371797053079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1371932695548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13717835499433" text:continue-numbering="true" text:style-name="WWNum2">
          <text:list-item>
            <text:p text:style-name="P173"><text:span text:style-name="T22">Titolo abilitante: </text:span></text:p>
          </text:list-item>
        </text:list>
        <text:list xml:id="list213718915311302" text:continue-list="list2137187983568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13718342529441" text:continue-list="list213717835499433"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13718529132116"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213719012524614" text:continue-numbering="true" text:style-name="WWNum2">
          <text:list-item>
            <text:p text:style-name="P173"><text:span text:style-name="T22">Titolo abilitante: </text:span></text:p>
          </text:list-item>
        </text:list>
        <text:list xml:id="list213719151096860" text:continue-list="list213718915311302"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13718740966426" text:continue-list="list213719012524614"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213718057009323" text:continue-numbering="true" text:style-name="WWNum2">
          <text:list-item>
            <text:p text:style-name="P173"><text:span text:style-name="T22">Titolo abilitante: </text:span></text:p>
          </text:list-item>
        </text:list>
        <text:list xml:id="list213719203791307" text:continue-list="list213719151096860"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213718870625946" text:continue-list="list213718057009323" text:style-name="WWNum2">
          <text:list-item>
            <text:p text:style-name="P173"><text:soft-page-break/><text:span text:style-name="T22">Titolo abilitante: </text:span></text:p>
          </text:list-item>
        </text:list>
        <text:list xml:id="list213717738604878" text:continue-list="list213719203791307"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213718178712048" text:continue-list="list213718870625946"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13718411337087"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13718552912784" text:continue-numbering="true" text:style-name="WWNum2">
          <text:list-item>
            <text:p text:style-name="P4"><text:span text:style-name="T22">Titolo abilitante: </text:span></text:p>
          </text:list-item>
        </text:list>
        <text:list xml:id="list213719160543318" text:continue-list="list2137191855857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213718462178127" text:continue-list="list213718552912784" text:style-name="WWNum2">
          <text:list-item>
            <text:p text:style-name="P173"><text:span text:style-name="T22">Titolo abilitante: </text:span></text:p>
          </text:list-item>
        </text:list>
        <text:list xml:id="list558373499"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213718322362854" text:continue-list="list213718462178127" text:style-name="WWNum2">
          <text:list-item>
            <text:p text:style-name="P173"><text:span text:style-name="T22">Titolo abilitante: </text:span></text:p>
          </text:list-item>
        </text:list>
        <text:list xml:id="list213717960532145" text:continue-list="list558373499"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13719515325196" text:continue-list="list213718322362854" text:style-name="WWNum2">
          <text:list-item>
            <text:p text:style-name="P173"><text:span text:style-name="T22">Note di procedura.</text:span></text:p>
          </text:list-item>
          <text:list-item>
            <text:p text:style-name="P173"><text:span text:style-name="T22">Titolo abilitante: </text:span></text:p>
          </text:list-item>
        </text:list>
        <text:list xml:id="list213717652748558" text:continue-list="list213717960532145"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213719131416517" text:continue-list="list213719515325196" text:style-name="WWNum2">
          <text:list-item>
            <text:p text:style-name="P173"><text:span text:style-name="T22">Titolo abilitante: </text:span></text:p>
          </text:list-item>
        </text:list>
        <text:list xml:id="list213718212326832" text:continue-list="list213717652748558"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213717955155476" text:continue-list="list213719131416517" text:style-name="WWNum2">
          <text:list-item>
            <text:p text:style-name="P173"><text:span text:style-name="T22">Titolo abilitante: </text:span></text:p>
          </text:list-item>
        </text:list>
        <text:list xml:id="list213718739992654" text:continue-list="list213718212326832"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213718177411488" text:continue-list="list213717955155476" text:style-name="WWNum2">
          <text:list-item>
            <text:p text:style-name="P173"><text:span text:style-name="T22">Titolo abilitante: </text:span></text:p>
          </text:list-item>
        </text:list>
        <text:list xml:id="list213717922685879" text:continue-list="list213718739992654"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13719323873698" text:continue-list="list213718177411488"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213719747878205" text:continue-numbering="true" text:style-name="WWNum2">
          <text:list-item>
            <text:p text:style-name="P173"><text:span text:style-name="T22">Titolo abilitante: </text:span></text:p>
          </text:list-item>
        </text:list>
        <text:list xml:id="list213718577142125" text:continue-list="list213717922685879"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213718023561162" text:continue-list="list213719747878205" text:style-name="WWNum2">
          <text:list-item>
            <text:p text:style-name="P173"><text:soft-page-break/><text:span text:style-name="T22">Titolo abilitante: </text:span></text:p>
          </text:list-item>
        </text:list>
        <text:list xml:id="list213718354112461" text:continue-list="list213718577142125"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13718393272520" text:continue-list="list213718023561162" text:style-name="WWNum2">
          <text:list-item>
            <text:p text:style-name="P4"><text:span text:style-name="T22">Titolo abilitante: </text:span></text:p>
          </text:list-item>
        </text:list>
        <text:list xml:id="list213719553645994" text:continue-list="list2137191605433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213718382393978" text:continue-list="list213718393272520" text:style-name="WWNum2">
          <text:list-item>
            <text:p text:style-name="P173"><text:span text:style-name="T22">Titolo abilitante: </text:span></text:p>
          </text:list-item>
        </text:list>
        <text:list xml:id="list213719551768668" text:continue-list="list213718354112461"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13718720232550" text:continue-list="list213718382393978"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13719172979106" text:continue-numbering="true" text:style-name="WWNum2">
          <text:list-item>
            <text:p text:style-name="P4"><text:span text:style-name="T22">Titolo abilitante: </text:span></text:p>
          </text:list-item>
        </text:list>
        <text:list xml:id="list213719696611540" text:continue-list="list213719553645994"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13718535514118" text:continue-list="list213719172979106"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13718226606203"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13718950379553"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13719636599317"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13719169244627"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1371950844911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1371814294949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13718937606279"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213718932643608" text:continue-numbering="true" text:style-name="WWNum2">
          <text:list-item>
            <text:p text:style-name="P173"><text:span text:style-name="T22">Titolo abilitante: </text:span></text:p>
          </text:list-item>
        </text:list>
        <text:list xml:id="list213719738544522" text:continue-list="list213717738604878"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213719037830597" text:continue-list="list213718932643608"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213719742496990"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530215102"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213719148296638" text:continue-list="list213719742496990"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213719072694599" text:continue-numbering="true" text:style-name="WWNum2">
          <text:list-item>
            <text:p text:style-name="P173"><text:soft-page-break/><text:span text:style-name="T22">Titolo abilitante: </text:span></text:p>
          </text:list-item>
        </text:list>
        <text:list xml:id="list213718736655426" text:continue-list="list213719738544522"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213717936462221" text:continue-list="list213719072694599" text:style-name="WWNum2">
          <text:list-item>
            <text:p text:style-name="P173"><text:span text:style-name="T22">Titolo abilitante: </text:span></text:p>
          </text:list-item>
        </text:list>
        <text:list xml:id="list213719847261429" text:continue-list="list1530215102"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213718659123031" text:continue-list="list213717936462221"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213719809994977" text:continue-numbering="true" text:style-name="WWNum2">
          <text:list-item>
            <text:p text:style-name="P173"><text:span text:style-name="T22">Titolo abilitante: </text:span></text:p>
          </text:list-item>
        </text:list>
        <text:list xml:id="list213719368578220" text:continue-list="list213718736655426" text:style-name="WWNum4">
          <text:list-item>
            <text:p text:style-name="P174"><text:span text:style-name="T22">CILA </text:span></text:p>
          </text:list-item>
        </text:list>
        <text:p text:style-name="P184"><text:span text:style-name="T25">Manutenzione ordinaria</text:span></text:p>
        <text:list xml:id="list213718158179629" text:continue-list="list213719809994977"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213719080953296" text:continue-numbering="true" text:style-name="WWNum2">
          <text:list-item>
            <text:p text:style-name="P173"><text:span text:style-name="T22">Titolo abilitante: </text:span></text:p>
          </text:list-item>
        </text:list>
        <text:list xml:id="list213718517689723" text:continue-list="list213719368578220"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13718610528468" text:continue-list="list213719080953296" text:style-name="WWNum2">
          <text:list-item>
            <text:p text:style-name="P4"><text:span text:style-name="T22">Titolo abilitante: </text:span></text:p>
          </text:list-item>
        </text:list>
        <text:list xml:id="list213718339107951" text:continue-list="list2137196966115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717839499741" text:continue-list="list213718610528468" text:style-name="WWNum2">
          <text:list-item>
            <text:p text:style-name="P173"><text:span text:style-name="T22">Titolo abilitante: </text:span></text:p>
          </text:list-item>
        </text:list>
        <text:list xml:id="list213719737546096" text:continue-list="list2137185176897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717750689651" text:continue-list="list213717839499741"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13717972728156" text:continue-numbering="true" text:style-name="WWNum2">
          <text:list-item>
            <text:p text:style-name="P4"><text:span text:style-name="T22">Titolo abilitante: </text:span></text:p>
          </text:list-item>
        </text:list>
        <text:list xml:id="list213718156821912" text:continue-list="list2137183391079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718573019398" text:continue-list="list213717972728156" text:style-name="WWNum2">
          <text:list-item>
            <text:p text:style-name="P173"><text:span text:style-name="T22">Titolo abilitante: </text:span></text:p>
          </text:list-item>
        </text:list>
        <text:list xml:id="list213719328461739" text:continue-list="list21371973754609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13717805535061" text:continue-list="list213718573019398"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13718393131375" text:continue-numbering="true" text:style-name="WWNum2">
          <text:list-item>
            <text:p text:style-name="P4"><text:span text:style-name="T22">Titolo abilitante: </text:span></text:p>
          </text:list-item>
        </text:list>
        <text:list xml:id="list213719468883205" text:continue-list="list2137181568219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718848406937" text:continue-list="list213718393131375" text:style-name="WWNum2">
          <text:list-item>
            <text:p text:style-name="P173"><text:span text:style-name="T22">Titolo abilitante: </text:span></text:p>
          </text:list-item>
        </text:list>
        <text:list xml:id="list213719819997631" text:continue-list="list2137193284617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718675489038" text:continue-list="list213718848406937"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13718486886781"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13718818476903"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13719539840323" text:continue-numbering="true" text:style-name="WWNum2">
          <text:list-item>
            <text:p text:style-name="P4"><text:span text:style-name="T22">Titolo abilitante: </text:span></text:p>
          </text:list-item>
        </text:list>
        <text:list xml:id="list213718797669457" text:continue-list="list2137194688832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718532144652" text:continue-list="list213719539840323" text:style-name="WWNum2">
          <text:list-item>
            <text:p text:style-name="P173"><text:span text:style-name="T22">Titolo abilitante: </text:span></text:p>
          </text:list-item>
        </text:list>
        <text:list xml:id="list213717776920002" text:continue-list="list2137198199976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718825626756" text:continue-list="list213718532144652"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13718361291280"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3718022311642" text:continue-numbering="true" text:style-name="WWNum2">
          <text:list-item>
            <text:p text:style-name="P4"><text:span text:style-name="T22">Titolo abilitante: </text:span></text:p>
          </text:list-item>
        </text:list>
        <text:list xml:id="list213718275898268" text:continue-list="list213718797669457"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3719745105679" text:continue-list="list213718022311642" text:style-name="WWNum2">
          <text:list-item>
            <text:p text:style-name="P173"><text:span text:style-name="T22">Titolo abilitante: </text:span></text:p>
          </text:list-item>
        </text:list>
        <text:list xml:id="list213718512126642" text:continue-list="list213717776920002"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3718850124193" text:continue-list="list213719745105679"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13718485526779" text:continue-numbering="true" text:style-name="WWNum2">
          <text:list-item>
            <text:p text:style-name="P173"><text:span text:style-name="T22">Titolo abilitante: </text:span></text:p>
          </text:list-item>
        </text:list>
        <text:list xml:id="list213719206829702" text:continue-list="list213718512126642"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13718261852788" text:continue-list="list213718485526779"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13718111773381"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13718958546650"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213719457917668" text:continue-numbering="true" text:style-name="WWNum2">
          <text:list-item>
            <text:p text:style-name="P173"><text:span text:style-name="T22">Titolo abilitante: </text:span></text:p>
          </text:list-item>
        </text:list>
        <text:list xml:id="list213718746999712" text:continue-list="list2137192068297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13719348764739" text:continue-list="list213719457917668"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213719858606109" text:continue-numbering="true" text:style-name="WWNum2">
          <text:list-item>
            <text:p text:style-name="P173"><text:span text:style-name="T22">Titolo abilitante: </text:span></text:p>
          </text:list-item>
        </text:list>
        <text:list xml:id="list213718040794878" text:continue-list="list2137187469997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812134196"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13719390015270" text:continue-list="list213719858606109"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213719109511460" text:continue-list="list812134196"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213717943726288" text:continue-list="list213719390015270" text:style-name="WWNum2">
          <text:list-item>
            <text:p text:style-name="P173"><text:span text:style-name="T22">Titolo abilitante: </text:span></text:p>
          </text:list-item>
        </text:list>
        <text:list xml:id="list213718002699973" text:continue-list="list213718040794878"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13719434856807" text:continue-list="list213717943726288"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13718085385785"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13718582906391"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13717977081099" text:continue-numbering="true" text:style-name="WWNum2">
          <text:list-item>
            <text:p text:style-name="P173"><text:span text:style-name="T22">Titolo abilitante: </text:span></text:p>
          </text:list-item>
        </text:list>
        <text:list xml:id="list213718676259231" text:continue-list="list213718002699973"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213718543152160" text:continue-list="list213717977081099"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13719386651080" text:continue-numbering="true" text:style-name="WWNum2">
          <text:list-item>
            <text:p text:style-name="P173"><text:span text:style-name="T22">Titolo abilitante: </text:span></text:p>
          </text:list-item>
        </text:list>
        <text:list xml:id="list213718901987551" text:continue-list="list213718676259231"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13718834724425" text:continue-list="list213719386651080"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13719513531827"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213718870060450" text:continue-numbering="true" text:style-name="WWNum2">
          <text:list-item>
            <text:p text:style-name="P173"><text:span text:style-name="T22">Titolo abilitante: </text:span></text:p>
          </text:list-item>
        </text:list>
        <text:list xml:id="list213717837644802" text:continue-list="list213718901987551"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213718507985037" text:continue-list="list213718870060450" text:style-name="WWNum2">
          <text:list-item>
            <text:p text:style-name="P173"><text:span text:style-name="T22">Titolo abilitante: </text:span></text:p>
          </text:list-item>
        </text:list>
        <text:list xml:id="list213719714625516" text:continue-list="list2137178376448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13719281362961" text:continue-list="list213718507985037"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13718232102654" text:continue-numbering="true" text:style-name="WWNum2">
          <text:list-item>
            <text:p text:style-name="P4"><text:span text:style-name="T22">Titolo abilitante: </text:span></text:p>
          </text:list-item>
        </text:list>
        <text:list xml:id="list213717827895012" text:continue-list="list2137182758982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3719708554293" text:continue-list="list213718232102654" text:style-name="WWNum2">
          <text:list-item>
            <text:p text:style-name="P173"><text:span text:style-name="T22">Titolo abilitante: </text:span></text:p>
          </text:list-item>
        </text:list>
        <text:list xml:id="list213719438846723" text:continue-list="list2137197146255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719837225527" text:continue-list="list213719708554293"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13718750213958" text:continue-numbering="true" text:style-name="WWNum2">
          <text:list-item>
            <text:p text:style-name="P4"><text:span text:style-name="T22">Titolo abilitante: </text:span></text:p>
          </text:list-item>
        </text:list>
        <text:list xml:id="list213719745384214" text:continue-list="list213717827895012"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13718060168655" text:continue-list="list213718750213958" text:style-name="WWNum2">
          <text:list-item>
            <text:p text:style-name="P173"><text:soft-page-break/><text:span text:style-name="T22">Titolo abilitante: </text:span></text:p>
          </text:list-item>
        </text:list>
        <text:list xml:id="list213719081784813" text:continue-list="list2137194388467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718975786421" text:continue-list="list213718060168655"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13717969019364" text:continue-numbering="true" text:style-name="WWNum2">
          <text:list-item>
            <text:p text:style-name="P4"><text:span text:style-name="T22">Titolo abilitante: </text:span></text:p>
          </text:list-item>
        </text:list>
        <text:list xml:id="list213718580370717" text:continue-list="list2137197453842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719122833425" text:continue-list="list213717969019364" text:style-name="WWNum2">
          <text:list-item>
            <text:p text:style-name="P173"><text:span text:style-name="T22">Titolo abilitante: </text:span></text:p>
          </text:list-item>
        </text:list>
        <text:list xml:id="list213719727139835" text:continue-list="list2137190817848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717915770437" text:continue-list="list213719122833425"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13719859249531" text:continue-numbering="true" text:style-name="WWNum2">
          <text:list-item>
            <text:p text:style-name="P4"><text:span text:style-name="T22">Titolo abilitante: </text:span></text:p>
          </text:list-item>
        </text:list>
        <text:list xml:id="list213718034757399" text:continue-list="list2137185803707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3719421227372" text:continue-list="list213719859249531" text:style-name="WWNum2">
          <text:list-item>
            <text:p text:style-name="P173"><text:soft-page-break/><text:span text:style-name="T22">Titolo abilitante: </text:span></text:p>
          </text:list-item>
        </text:list>
        <text:list xml:id="list213719706025137" text:continue-list="list2137197271398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719464568746" text:continue-list="list213719421227372"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13719396561953" text:continue-numbering="true" text:style-name="WWNum2">
          <text:list-item>
            <text:p text:style-name="P4"><text:span text:style-name="T22">Titolo abilitante: </text:span></text:p>
          </text:list-item>
        </text:list>
        <text:list xml:id="list213718810054013" text:continue-list="list2137180347573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3719687687413" text:continue-list="list213719396561953" text:style-name="WWNum2">
          <text:list-item>
            <text:p text:style-name="P173"><text:span text:style-name="T22">Titolo abilitante: </text:span></text:p>
          </text:list-item>
        </text:list>
        <text:list xml:id="list213718718454490" text:continue-list="list2137197060251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717880098794" text:continue-list="list213719687687413"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13719707962773" text:continue-numbering="true" text:style-name="WWNum2">
          <text:list-item>
            <text:p text:style-name="P4"><text:span text:style-name="T22">Titolo abilitante: </text:span></text:p>
          </text:list-item>
        </text:list>
        <text:list xml:id="list213719896440360" text:continue-list="list2137188100540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13718803296964" text:continue-list="list213719707962773"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13719436922120"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213719185453595" text:continue-numbering="true" text:style-name="WWNum2">
          <text:list-item>
            <text:p text:style-name="P173"><text:span text:style-name="T22">Titolo abilitante: </text:span></text:p>
          </text:list-item>
        </text:list>
        <text:list xml:id="list213718919472184" text:continue-list="list213718718454490"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213718265521221" text:continue-list="list213719185453595" text:style-name="WWNum2">
          <text:list-item>
            <text:p text:style-name="P173"><text:span text:style-name="T22">Titolo abilitante: </text:span></text:p>
          </text:list-item>
        </text:list>
        <text:list xml:id="list213718527621542" text:continue-list="list213718919472184"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13719399359845" text:continue-list="list213718265521221" text:style-name="WWNum2">
          <text:list-item>
            <text:p text:style-name="P4"><text:span text:style-name="T22">Titolo abilitante: </text:span></text:p>
          </text:list-item>
        </text:list>
        <text:list xml:id="list213718566933119" text:continue-list="list2137198964403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13718825116023" text:continue-list="list213719109511460"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13718193339326" text:continue-list="list213719399359845"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429297306"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13718548975190" text:continue-list="list213718193339326" text:style-name="WWNum2">
          <text:list-item>
            <text:p text:style-name="P4"><text:span text:style-name="T22">Attività edilizia libera.</text:span></text:p>
          </text:list-item>
        </text:list>
        <text:p text:style-name="P104"/>
        <text:list xml:id="list2920831085"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213719104841278" text:continue-list="list213718548975190" text:style-name="WWNum2">
          <text:list-item>
            <text:p text:style-name="P173"><text:span text:style-name="T22">Titolo abilitante: </text:span></text:p>
          </text:list-item>
        </text:list>
        <text:list xml:id="list213717984533345" text:continue-list="list2137185276215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13718190810112" text:continue-list="list213719104841278" text:style-name="WWNum2">
          <text:list-item>
            <text:p text:style-name="P173"><text:span text:style-name="T22">Titolo abilitante: </text:span></text:p>
          </text:list-item>
        </text:list>
        <text:list xml:id="list213718634359234" text:continue-list="list213717984533345"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13719247520186" text:continue-list="list213718190810112"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13719358545382" text:continue-numbering="true" text:style-name="WWNum2">
          <text:list-item>
            <text:p text:style-name="P4"><text:span text:style-name="T22">Titolo abilitante: </text:span></text:p>
          </text:list-item>
        </text:list>
        <text:list xml:id="list213717977203659" text:continue-list="list213718566933119"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13718439705203" text:continue-list="list213719358545382"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1371871254017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1371809890602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13719695207193" text:continue-numbering="true" text:style-name="WWNum2">
          <text:list-item>
            <text:p text:style-name="P4"><text:span text:style-name="T22">Titolo abilitante: </text:span></text:p>
          </text:list-item>
        </text:list>
        <text:list xml:id="list213717831150161" text:continue-list="list21371797720365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13719104498504" text:continue-list="list213719695207193" text:style-name="WWNum2">
          <text:list-item>
            <text:p text:style-name="P173"><text:soft-page-break/><text:span text:style-name="T22">Titolo abilitante: </text:span></text:p>
          </text:list-item>
        </text:list>
        <text:list xml:id="list213719584199273" text:continue-list="list2137186343592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717980270987" text:continue-list="list213719104498504"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213718974139475" text:continue-numbering="true" text:style-name="WWNum2">
          <text:list-item>
            <text:p text:style-name="P173"><text:span text:style-name="T22">Titolo abilitante: </text:span></text:p>
          </text:list-item>
        </text:list>
        <text:list xml:id="list213718289570934" text:continue-list="list2137195841992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13718397094872" text:continue-list="list213718974139475" text:style-name="WWNum2">
          <text:list-item>
            <text:p text:style-name="P4"><text:span text:style-name="T22">Titolo abilitante: </text:span></text:p>
          </text:list-item>
        </text:list>
        <text:list xml:id="list213718850075423" text:continue-list="list2137178311501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719863924720" text:continue-list="list213718397094872" text:style-name="WWNum2">
          <text:list-item>
            <text:p text:style-name="P173"><text:span text:style-name="T22">Titolo abilitante: </text:span></text:p>
          </text:list-item>
        </text:list>
        <text:list xml:id="list213718064055573" text:continue-list="list2137182895709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213718627925532" text:continue-list="list213719863924720"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13719673717903" text:continue-numbering="true" text:style-name="WWNum2">
          <text:list-item>
            <text:p text:style-name="P4"><text:span text:style-name="T22">Titolo abilitante: </text:span></text:p>
          </text:list-item>
        </text:list>
        <text:list xml:id="list213717803610630" text:continue-list="list2137188500754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718679040966" text:continue-list="list213719673717903" text:style-name="WWNum2">
          <text:list-item>
            <text:p text:style-name="P173"><text:span text:style-name="T22">Titolo abilitante: </text:span></text:p>
          </text:list-item>
        </text:list>
        <text:list xml:id="list213719802424075" text:continue-list="list2137180640555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719814644347" text:continue-list="list213718679040966"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213717842194251" text:continue-numbering="true" text:style-name="WWNum2">
          <text:list-item>
            <text:p text:style-name="P173"><text:span text:style-name="T22">Titolo abilitante: </text:span></text:p>
          </text:list-item>
        </text:list>
        <text:list xml:id="list213719128893201" text:continue-list="list21371980242407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13718489307571" text:continue-list="list213718825116023"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13717899036098" text:continue-list="list213717842194251" text:style-name="WWNum2">
          <text:list-item>
            <text:p text:style-name="P4"><text:span text:style-name="T22">Titolo abilitante: </text:span></text:p>
          </text:list-item>
        </text:list>
        <text:list xml:id="list213719125531366" text:continue-list="list2137178036106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718211003240" text:continue-list="list213717899036098" text:style-name="WWNum2">
          <text:list-item>
            <text:p text:style-name="P173"><text:span text:style-name="T22">Titolo abilitante: </text:span></text:p>
          </text:list-item>
        </text:list>
        <text:list xml:id="list213718467005474" text:continue-list="list2137191288932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719141632871" text:continue-list="list213718211003240"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13719652604864" text:continue-numbering="true" text:style-name="WWNum2">
          <text:list-item>
            <text:p text:style-name="P4"><text:span text:style-name="T22">Titolo abilitante: </text:span></text:p>
          </text:list-item>
        </text:list>
        <text:list xml:id="list213718044884185" text:continue-list="list2137191255313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719834055221" text:continue-list="list213719652604864" text:style-name="WWNum2">
          <text:list-item>
            <text:p text:style-name="P173"><text:soft-page-break/><text:span text:style-name="T22">Titolo abilitante: </text:span></text:p>
          </text:list-item>
        </text:list>
        <text:list xml:id="list213719133298151" text:continue-list="list2137184670054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717957006550" text:continue-list="list213719834055221"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13718756253296" text:continue-numbering="true" text:style-name="WWNum2">
          <text:list-item>
            <text:p text:style-name="P4"><text:span text:style-name="T22">Titolo abilitante: </text:span></text:p>
          </text:list-item>
        </text:list>
        <text:list xml:id="list213719722964802" text:continue-list="list2137180448841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718526374117" text:continue-list="list213718756253296" text:style-name="WWNum2">
          <text:list-item>
            <text:p text:style-name="P173"><text:span text:style-name="T22">Titolo abilitante: </text:span></text:p>
          </text:list-item>
        </text:list>
        <text:list xml:id="list213718384585922" text:continue-list="list2137191332981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717896828617" text:continue-list="list213718526374117"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3718599307346" text:continue-numbering="true" text:style-name="WWNum2">
          <text:list-item>
            <text:p text:style-name="P4"><text:span text:style-name="T22">Titolo abilitante: </text:span></text:p>
          </text:list-item>
        </text:list>
        <text:list xml:id="list213719463399031" text:continue-list="list21371972296480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3719689346046" text:continue-list="list213718599307346" text:style-name="WWNum2">
          <text:list-item>
            <text:p text:style-name="P173"><text:span text:style-name="T22">Titolo abilitante: </text:span></text:p>
          </text:list-item>
        </text:list>
        <text:list xml:id="list213719630101442" text:continue-list="list213718384585922"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13719421927382" text:continue-list="list213719689346046"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213719427483454" text:continue-numbering="true" text:style-name="WWNum2">
          <text:list-item>
            <text:p text:style-name="P173"><text:span text:style-name="T22">Titolo abilitante: </text:span></text:p>
          </text:list-item>
        </text:list>
        <text:list xml:id="list213719045523165" text:continue-list="list2137196301014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13719939514115" text:continue-list="list213719427483454"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213719311588966" text:continue-numbering="true" text:style-name="WWNum2">
          <text:list-item>
            <text:p text:style-name="P173"><text:span text:style-name="T22">Titolo abilitante: </text:span></text:p>
          </text:list-item>
        </text:list>
        <text:list xml:id="list213718935354139" text:continue-list="list213719045523165"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213718372205215" text:continue-list="list213719311588966" text:style-name="WWNum2">
          <text:list-item>
            <text:p text:style-name="P173"><text:span text:style-name="T22">Titolo abilitante: </text:span></text:p>
          </text:list-item>
        </text:list>
        <text:list xml:id="list213719632087384" text:continue-list="list2137189353541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213718541888696" text:continue-list="list213718372205215" text:style-name="WWNum2">
          <text:list-item>
            <text:p text:style-name="P173"><text:span text:style-name="T22">Titolo abilitante: </text:span></text:p>
          </text:list-item>
        </text:list>
        <text:list xml:id="list213719836642606" text:continue-list="list213719632087384"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213718426629152" text:continue-list="list213718541888696" text:style-name="WWNum2">
          <text:list-item>
            <text:p text:style-name="P173"><text:soft-page-break/><text:span text:style-name="T22">Titolo abilitante: </text:span></text:p>
          </text:list-item>
        </text:list>
        <text:list xml:id="list213718538935728" text:continue-list="list2137198366426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13719880291018" text:continue-list="list213718426629152" text:style-name="WWNum2">
          <text:list-item>
            <text:p text:style-name="P4"><text:span text:style-name="T22">Titolo abilitante: </text:span></text:p>
          </text:list-item>
        </text:list>
        <text:list xml:id="list213719026511630" text:continue-list="list2137194633990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213719272234138" text:continue-list="list213719880291018" text:style-name="WWNum2">
          <text:list-item>
            <text:p text:style-name="P173"><text:span text:style-name="T22">Titolo abilitante: </text:span></text:p>
          </text:list-item>
        </text:list>
        <text:list xml:id="list213719496603149" text:continue-list="list213718538935728"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13719616361338" text:continue-list="list213719272234138"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13718344565412"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13719500296432"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13718598474180"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213719899141464" text:continue-numbering="true" text:style-name="WWNum2">
          <text:list-item>
            <text:p text:style-name="P173"><text:span text:style-name="T22">Titolo abilitante: </text:span></text:p>
          </text:list-item>
        </text:list>
        <text:list xml:id="list213719187074806" text:continue-list="list213719496603149"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13719303273388" text:continue-list="list213719899141464"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13719344585373" text:continue-numbering="true" text:style-name="WWNum2">
          <text:list-item>
            <text:p text:style-name="P4"><text:span text:style-name="T22">Titolo abilitante: </text:span></text:p>
          </text:list-item>
        </text:list>
        <text:list xml:id="list213718557619152" text:continue-list="list2137190265116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718187481158" text:continue-list="list213719344585373" text:style-name="WWNum2">
          <text:list-item>
            <text:p text:style-name="P173"><text:span text:style-name="T22">Titolo abilitante: </text:span></text:p>
          </text:list-item>
        </text:list>
        <text:list xml:id="list213718571816772" text:continue-list="list2137191870748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718136542267" text:continue-list="list213718187481158"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13717986266755" text:continue-numbering="true" text:style-name="WWNum2">
          <text:list-item>
            <text:p text:style-name="P4"><text:span text:style-name="T22">Titolo abilitante: </text:span></text:p>
          </text:list-item>
        </text:list>
        <text:list xml:id="list213719473188132" text:continue-list="list2137185576191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13717970119969" text:continue-list="list213717986266755" text:style-name="WWNum2">
          <text:list-item>
            <text:p text:style-name="P173"><text:span text:style-name="T22">Titolo abilitante: </text:span></text:p>
          </text:list-item>
        </text:list>
        <text:list xml:id="list213718608657334" text:continue-list="list2137185718167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718448014319" text:continue-list="list213717970119969"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13719817561925" text:continue-numbering="true" text:style-name="WWNum2">
          <text:list-item>
            <text:p text:style-name="P4"><text:span text:style-name="T22">Titolo abilitante: </text:span></text:p>
          </text:list-item>
        </text:list>
        <text:list xml:id="list213719255716666" text:continue-list="list2137194731881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13718929832733" text:continue-list="list213719817561925" text:style-name="WWNum2">
          <text:list-item>
            <text:p text:style-name="P173"><text:span text:style-name="T22">Titolo abilitante: </text:span></text:p>
          </text:list-item>
        </text:list>
        <text:list xml:id="list213719690407147" text:continue-list="list2137186086573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718560286837" text:continue-list="list213718929832733"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13717874033105"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13717922828147"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13719807936436"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13718040333119"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13718363191656" text:continue-numbering="true" text:style-name="WWNum2">
          <text:list-item>
            <text:p text:style-name="P173"><text:span text:style-name="T22">Titolo abilitante: </text:span></text:p>
          </text:list-item>
        </text:list>
        <text:list xml:id="list213719146297332" text:continue-list="list213719690407147"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13718796740654" text:continue-list="list213718363191656"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213718723463675" text:continue-numbering="true" text:style-name="WWNum2">
          <text:list-item>
            <text:p text:style-name="P173"><text:span text:style-name="T22">Titolo abilitante: </text:span></text:p>
          </text:list-item>
        </text:list>
        <text:list xml:id="list213718248429892" text:continue-list="list213719146297332"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13718699090163" text:continue-list="list213718723463675"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213718600666239" text:continue-numbering="true" text:style-name="WWNum2">
          <text:list-item>
            <text:p text:style-name="P173"><text:span text:style-name="T22">Titolo abilitante: </text:span></text:p>
          </text:list-item>
        </text:list>
        <text:list xml:id="list213719725687117" text:continue-list="list213718248429892"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13719631866963" text:continue-list="list213718600666239"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13719467023037"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13718547994802"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3719658491731" text:continue-numbering="true" text:style-name="WWNum2">
          <text:list-item>
            <text:p text:style-name="P4"><text:span text:style-name="T22">Titolo abilitante: </text:span></text:p>
          </text:list-item>
        </text:list>
        <text:list xml:id="list213718154607467" text:continue-list="list2137192557166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3718987923740" text:continue-list="list213719658491731" text:style-name="WWNum2">
          <text:list-item>
            <text:p text:style-name="P173"><text:span text:style-name="T22">Titolo abilitante: </text:span></text:p>
          </text:list-item>
        </text:list>
        <text:list xml:id="list213718724458436" text:continue-list="list213719725687117"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213719257762128" text:continue-list="list213718987923740" text:style-name="WWNum2">
          <text:list-item>
            <text:p text:style-name="P173"><text:span text:style-name="T22">Titolo abilitante: </text:span></text:p>
          </text:list-item>
        </text:list>
        <text:list xml:id="list213718262033876" text:continue-list="list213718724458436"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13719085121342" text:continue-list="list213719257762128"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13717988690815" text:continue-numbering="true" text:style-name="WWNum2">
          <text:list-item>
            <text:p text:style-name="P4"><text:span text:style-name="T22">Titolo abilitante: </text:span></text:p>
          </text:list-item>
        </text:list>
        <text:list xml:id="list213719505547246" text:continue-list="list2137181546074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13719786040249" text:continue-list="list213717988690815" text:style-name="WWNum2">
          <text:list-item>
            <text:p text:style-name="P4"><text:span text:style-name="T22">Titolo abilitante: </text:span></text:p>
          </text:list-item>
        </text:list>
        <text:list xml:id="list213718352114685" text:continue-list="list2137195055472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13719384740848" text:continue-list="list213719786040249"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13718125595825"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13719081567807"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13718450887040" text:continue-list="list213719847261429"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13718626275035" text:continue-list="list213719081567807" text:style-name="WWNum2">
          <text:list-item>
            <text:p text:style-name="P173"><text:span text:style-name="T22">Titolo abilitante: </text:span></text:p>
          </text:list-item>
        </text:list>
        <text:list xml:id="list213719733984897" text:continue-list="list2137182620338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213719574726465" text:continue-list="list213718626275035" text:style-name="WWNum2">
          <text:list-item>
            <text:p text:style-name="P173"><text:span text:style-name="T22">Titolo abilitante: </text:span></text:p>
          </text:list-item>
        </text:list>
        <text:list xml:id="list213718337185792" text:continue-list="list213719733984897"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213718012231162" text:continue-list="list213719574726465" text:style-name="WWNum2">
          <text:list-item>
            <text:p text:style-name="P173"><text:span text:style-name="T22">Titolo abilitante: </text:span></text:p>
          </text:list-item>
        </text:list>
        <text:list xml:id="list213718851974965" text:continue-list="list2137183371857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13718942554384" text:continue-list="list213718012231162"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213719588234604" text:continue-numbering="true" text:style-name="WWNum2">
          <text:list-item>
            <text:p text:style-name="P173"><text:span text:style-name="T22">Titolo abilitante: </text:span></text:p>
          </text:list-item>
        </text:list>
        <text:list xml:id="list213719467316071" text:continue-list="list2137188519749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13717879737002" text:continue-list="list213719588234604" text:style-name="WWNum2">
          <text:list-item>
            <text:p text:style-name="P4"><text:span text:style-name="T22">Titolo abilitante: </text:span></text:p>
          </text:list-item>
        </text:list>
        <text:list xml:id="list213718914065457" text:continue-list="list2137183521146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13717897826833" text:continue-list="list213717879737002" text:style-name="WWNum2">
          <text:list-item>
            <text:p text:style-name="P4"><text:span text:style-name="T22">Titolo abilitante: </text:span></text:p>
          </text:list-item>
        </text:list>
        <text:list xml:id="list213718945286686" text:continue-list="list2137189140654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213719760478490" text:continue-list="list213717897826833" text:style-name="WWNum2">
          <text:list-item>
            <text:p text:style-name="P173"><text:soft-page-break/><text:span text:style-name="T22">Titolo abilitante: </text:span></text:p>
          </text:list-item>
        </text:list>
        <text:list xml:id="list213718358222405" text:continue-list="list213719467316071"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13719370155097" text:continue-list="list213719760478490" text:style-name="WWNum2">
          <text:list-item>
            <text:p text:style-name="P4"><text:span text:style-name="T22">Titolo abilitante: </text:span></text:p>
          </text:list-item>
        </text:list>
        <text:list xml:id="list213718218388392" text:continue-list="list2137189452866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718992294660" text:continue-list="list213719370155097" text:style-name="WWNum2">
          <text:list-item>
            <text:p text:style-name="P173"><text:span text:style-name="T22">Titolo abilitante: </text:span></text:p>
          </text:list-item>
        </text:list>
        <text:list xml:id="list213719118758979" text:continue-list="list2137183582224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719369725766" text:continue-list="list213718992294660"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213719108399980" text:continue-numbering="true" text:style-name="WWNum2">
          <text:list-item>
            <text:p text:style-name="P173"><text:span text:style-name="T22">Titolo abilitante: </text:span></text:p>
          </text:list-item>
        </text:list>
        <text:list xml:id="list213719803511428" text:continue-list="list213719118758979"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13719456871146" text:continue-list="list213719108399980"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213718815630396" text:continue-numbering="true" text:style-name="WWNum2">
          <text:list-item>
            <text:p text:style-name="P173"><text:span text:style-name="T22">Titolo abilitante: </text:span></text:p>
          </text:list-item>
        </text:list>
        <text:list xml:id="list213719823451125" text:continue-list="list213719803511428"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213718502382607" text:continue-list="list213718815630396" text:style-name="WWNum2">
          <text:list-item>
            <text:p text:style-name="P173"><text:span text:style-name="T22">Titolo abilitante: </text:span></text:p>
          </text:list-item>
        </text:list>
        <text:list xml:id="list213719326777443" text:continue-list="list213719823451125"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13718375503452" text:continue-list="list213718502382607"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213718897260280" text:continue-numbering="true" text:style-name="WWNum2">
          <text:list-item>
            <text:p text:style-name="P173"><text:span text:style-name="T22">Titolo abilitante: </text:span></text:p>
          </text:list-item>
        </text:list>
        <text:list xml:id="list213718089878032" text:continue-list="list213719326777443"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213719196242197" text:continue-list="list213718897260280" text:style-name="WWNum2">
          <text:list-item>
            <text:p text:style-name="P173"><text:span text:style-name="T22">Titolo abilitante: </text:span></text:p>
          </text:list-item>
        </text:list>
        <text:list xml:id="list213719010176629" text:continue-list="list213718089878032"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213719516624577" text:continue-list="list213719196242197" text:style-name="WWNum2">
          <text:list-item>
            <text:p text:style-name="P173"><text:span text:style-name="T22">Titolo abilitante: </text:span></text:p>
          </text:list-item>
        </text:list>
        <text:list xml:id="list213719775603398" text:continue-list="list213719010176629"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213718949837592" text:continue-list="list213719516624577" text:style-name="WWNum2">
          <text:list-item>
            <text:p text:style-name="P173"><text:span text:style-name="T22">Titolo abilitante: </text:span></text:p>
          </text:list-item>
        </text:list>
        <text:list xml:id="list213718196653743" text:continue-list="list213719775603398"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13718429029662" text:continue-list="list213718949837592"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213719576191241" text:continue-numbering="true" text:style-name="WWNum2">
          <text:list-item>
            <text:p text:style-name="P173"><text:span text:style-name="T22">Titolo abilitante: </text:span></text:p>
          </text:list-item>
        </text:list>
        <text:list xml:id="list213719887909981" text:continue-list="list213718196653743"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213719331314959" text:continue-list="list213719576191241" text:style-name="WWNum2">
          <text:list-item>
            <text:p text:style-name="P173"><text:span text:style-name="T22">Titolo abilitante: </text:span></text:p>
          </text:list-item>
        </text:list>
        <text:list xml:id="list213719866097853" text:continue-list="list213719887909981"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13718703802425" text:continue-list="list213719331314959"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13718402893380"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13718419063365" text:continue-numbering="true" text:style-name="WWNum2">
          <text:list-item>
            <text:p text:style-name="P4"><text:span text:style-name="T22">Titolo abilitante: </text:span></text:p>
          </text:list-item>
        </text:list>
        <text:list xml:id="list213719913225909" text:continue-list="list2137182183883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719927595519" text:continue-list="list213718419063365" text:style-name="WWNum2">
          <text:list-item>
            <text:p text:style-name="P173"><text:span text:style-name="T22">Titolo abilitante: </text:span></text:p>
          </text:list-item>
        </text:list>
        <text:list xml:id="list213718962162140" text:continue-list="list2137198660978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719299563455" text:continue-list="list213719927595519"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13719946729535"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13719663699254" text:continue-list="list213718450887040"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13718256843699"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13719317656373"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13718788279960" text:continue-list="list213719946729535" text:style-name="WWNum2">
          <text:list-item>
            <text:p text:style-name="P4"><text:span text:style-name="T22">Titolo abilitante: </text:span></text:p>
          </text:list-item>
        </text:list>
        <text:list xml:id="list213719708433692" text:continue-list="list2137199132259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13718493965879" text:continue-list="list213718788279960" text:style-name="WWNum2">
          <text:list-item>
            <text:p text:style-name="P173"><text:span text:style-name="T22">Titolo abilitante: </text:span></text:p>
          </text:list-item>
        </text:list>
        <text:list xml:id="list213718016555442" text:continue-list="list21371896216214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13719489335759" text:continue-list="list213718493965879"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213719848809016" text:continue-numbering="true" text:style-name="WWNum2">
          <text:list-item>
            <text:p text:style-name="P173"><text:span text:style-name="T22">Titolo abilitante: </text:span></text:p>
          </text:list-item>
        </text:list>
        <text:list xml:id="list213719979029450" text:continue-list="list213718016555442"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213718185043389" text:continue-list="list213719848809016" text:style-name="WWNum2">
          <text:list-item>
            <text:p text:style-name="P173"><text:span text:style-name="T22">Titolo abilitante: </text:span></text:p>
          </text:list-item>
        </text:list>
        <text:list xml:id="list213719787531417" text:continue-list="list213719979029450"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13719847864041" text:continue-list="list213718185043389"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13718709233972"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13719698091277" text:continue-list="list213719317656373"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13718360964396" text:continue-list="list213718709233972" text:style-name="WWNum2">
          <text:list-item>
            <text:p text:style-name="P173"><text:span text:style-name="T22">Titolo abilitante: </text:span></text:p>
          </text:list-item>
        </text:list>
        <text:list xml:id="list213719868688629" text:continue-list="list2137197875314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718798699852" text:continue-list="list213718360964396"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13719026631540"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13717875582994"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13718160793611"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13718160803280"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13719739224545"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13719524456557"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213718329465234" text:continue-numbering="true" text:style-name="WWNum2">
          <text:list-item>
            <text:p text:style-name="P173"><text:span text:style-name="T22">Titolo abilitante: </text:span></text:p>
          </text:list-item>
        </text:list>
        <text:list xml:id="list213718848157155" text:continue-list="list213719868688629"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213718356168640" text:continue-list="list213718329465234"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213718894638567" text:continue-numbering="true" text:style-name="WWNum2">
          <text:list-item>
            <text:p text:style-name="P173"><text:span text:style-name="T22">Titolo abilitante: </text:span></text:p>
          </text:list-item>
        </text:list>
        <text:list xml:id="list213719251563812" text:continue-list="list213718848157155"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13718649897819" text:continue-list="list213718894638567"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13719052258857"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213718746999296" text:continue-numbering="true" text:style-name="WWNum2">
          <text:list-item>
            <text:p text:style-name="P173"><text:span text:style-name="T22">Titolo abilitante: </text:span></text:p>
          </text:list-item>
        </text:list>
        <text:list xml:id="list213719379864796" text:continue-list="list213719251563812"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13718087796912" text:continue-list="list213718746999296"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13718320449286"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13719030514835"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213718416896140" text:continue-numbering="true" text:style-name="WWNum2">
          <text:list-item>
            <text:p text:style-name="P173"><text:span text:style-name="T22">Titolo abilitante: </text:span></text:p>
          </text:list-item>
        </text:list>
        <text:list xml:id="list213718780717903" text:continue-list="list213719379864796"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13718012311689" text:continue-list="list213718416896140" text:style-name="WWNum2">
          <text:list-item>
            <text:p text:style-name="P4"><text:span text:style-name="T22">Titolo abilitante: </text:span></text:p>
          </text:list-item>
        </text:list>
        <text:list xml:id="list213719012078846" text:continue-list="list2137197084336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719207744209" text:continue-list="list213718012311689" text:style-name="WWNum2">
          <text:list-item>
            <text:p text:style-name="P173"><text:span text:style-name="T22">Titolo abilitante: </text:span></text:p>
          </text:list-item>
        </text:list>
        <text:list xml:id="list213717923794005" text:continue-list="list2137187807179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719588419742" text:continue-list="list213719207744209"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13718771130650"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213718046187499" text:continue-numbering="true" text:style-name="WWNum2">
          <text:list-item>
            <text:p text:style-name="P173"><text:span text:style-name="T22">Titolo abilitante: </text:span></text:p>
          </text:list-item>
        </text:list>
        <text:list xml:id="list213718259723554" text:continue-list="list213717923794005"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13719857468740" text:continue-list="list213718046187499"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1371980756644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1371932942834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213718609688442" text:continue-numbering="true" text:style-name="WWNum2">
          <text:list-item>
            <text:p text:style-name="P173"><text:span text:style-name="T22">Titolo abilitante: </text:span></text:p>
          </text:list-item>
        </text:list>
        <text:list xml:id="list213719260861032" text:continue-list="list213718259723554"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213718362052783" text:continue-list="list213718609688442" text:style-name="WWNum2">
          <text:list-item>
            <text:p text:style-name="P173"><text:span text:style-name="T22">Titolo abilitante: </text:span></text:p>
          </text:list-item>
        </text:list>
        <text:list xml:id="list213719329339469" text:continue-list="list213719260861032"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3718757626759" text:continue-list="list213718362052783" text:style-name="WWNum2">
          <text:list-item>
            <text:p text:style-name="P4"><text:span text:style-name="T22">Titolo abilitante: </text:span></text:p>
          </text:list-item>
        </text:list>
        <text:list xml:id="list213719244989386" text:continue-list="list2137190120788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3718126462715" text:continue-list="list213718757626759" text:style-name="WWNum2">
          <text:list-item>
            <text:p text:style-name="P173"><text:span text:style-name="T22">Titolo abilitante: </text:span></text:p>
          </text:list-item>
        </text:list>
        <text:list xml:id="list213719494258125" text:continue-list="list213719329339469"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13719832195339" text:continue-list="list213718126462715" text:style-name="WWNum2">
          <text:list-item>
            <text:p text:style-name="P4"><text:span text:style-name="T22">Titolo abilitante: </text:span></text:p>
          </text:list-item>
        </text:list>
        <text:list xml:id="list213718751513594" text:continue-list="list2137192449893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3719354258051" text:continue-list="list213719832195339" text:style-name="WWNum2">
          <text:list-item>
            <text:p text:style-name="P173"><text:span text:style-name="T22">Titolo abilitante: </text:span></text:p>
          </text:list-item>
        </text:list>
        <text:list xml:id="list213719832375004" text:continue-list="list213719494258125"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213719977577098" text:continue-list="list213719354258051" text:style-name="WWNum2">
          <text:list-item>
            <text:p text:style-name="P173"><text:span text:style-name="T22">Titolo abilitante: </text:span></text:p>
          </text:list-item>
        </text:list>
        <text:list xml:id="list213719352380175" text:continue-list="list2137198323750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13718585569454" text:continue-list="list213719977577098" text:style-name="WWNum2">
          <text:list-item>
            <text:p text:style-name="P4"><text:span text:style-name="T22">Titolo abilitante: </text:span></text:p>
          </text:list-item>
        </text:list>
        <text:list xml:id="list213717908102578" text:continue-list="list2137187515135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717938214206" text:continue-list="list213718585569454" text:style-name="WWNum2">
          <text:list-item>
            <text:p text:style-name="P173"><text:span text:style-name="T22">Titolo abilitante: </text:span></text:p>
          </text:list-item>
        </text:list>
        <text:list xml:id="list213719867422440" text:continue-list="list2137193523801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718518167061" text:continue-list="list213717938214206"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213719806819217" text:continue-numbering="true" text:style-name="WWNum2">
          <text:list-item>
            <text:p text:style-name="P173"><text:span text:style-name="T22">Titolo abilitante: </text:span></text:p>
          </text:list-item>
        </text:list>
        <text:list xml:id="list213718281468961" text:continue-list="list213719867422440"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13719006853332" text:continue-list="list213719806819217"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13717902771171" text:continue-numbering="true" text:style-name="WWNum2">
          <text:list-item>
            <text:p text:style-name="P4"><text:span text:style-name="T22">Titolo abilitante: </text:span></text:p>
          </text:list-item>
        </text:list>
        <text:list xml:id="list213719249963960" text:continue-list="list2137179081025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717970364230" text:continue-list="list213717902771171" text:style-name="WWNum2">
          <text:list-item>
            <text:p text:style-name="P173"><text:span text:style-name="T22">Titolo abilitante: </text:span></text:p>
          </text:list-item>
        </text:list>
        <text:list xml:id="list213718384988324" text:continue-list="list2137182814689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718218443667" text:continue-list="list213717970364230"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3717920576798" text:continue-numbering="true" text:style-name="WWNum2">
          <text:list-item>
            <text:p text:style-name="P4"><text:span text:style-name="T22">Titolo abilitante: </text:span></text:p>
          </text:list-item>
        </text:list>
        <text:list xml:id="list213718100755199" text:continue-list="list2137192499639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3718831536372" text:continue-list="list213717920576798" text:style-name="WWNum2">
          <text:list-item>
            <text:p text:style-name="P173"><text:span text:style-name="T22">Titolo abilitante: </text:span></text:p>
          </text:list-item>
        </text:list>
        <text:list xml:id="list213717955835023" text:continue-list="list213718384988324"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13719184450557" text:continue-list="list213718831536372"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213719021769834" text:continue-numbering="true" text:style-name="WWNum2">
          <text:list-item>
            <text:p text:style-name="P173"><text:span text:style-name="T22">Titolo abilitante: </text:span></text:p>
          </text:list-item>
        </text:list>
        <text:list xml:id="list213719632255268" text:continue-list="list213717955835023"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13718134871031" text:continue-list="list213719021769834"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213718617145496" text:continue-numbering="true" text:style-name="WWNum2">
          <text:list-item>
            <text:p text:style-name="P173"><text:span text:style-name="T22">Titolo abilitante: </text:span></text:p>
          </text:list-item>
        </text:list>
        <text:list xml:id="list213718266645918" text:continue-list="list213719632255268"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13718062624636" text:continue-list="list213718617145496"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13719688523613"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213718732845043" text:continue-numbering="true" text:style-name="WWNum2">
          <text:list-item>
            <text:p text:style-name="P173"><text:soft-page-break/><text:span text:style-name="T22">Titolo abilitante: </text:span></text:p>
          </text:list-item>
        </text:list>
        <text:list xml:id="list213719771909344" text:continue-list="list2137182666459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213719586199818" text:continue-list="list213718732845043" text:style-name="WWNum2">
          <text:list-item>
            <text:p text:style-name="P173"><text:span text:style-name="T22">Titolo abilitante: </text:span></text:p>
          </text:list-item>
        </text:list>
        <text:list xml:id="list213718872528180" text:continue-list="list2137197719093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13718010540139" text:continue-list="list213719586199818"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13718105761459" text:continue-numbering="true" text:style-name="WWNum2">
          <text:list-item>
            <text:p text:style-name="P4"><text:span text:style-name="T22">Titolo abilitante: </text:span></text:p>
          </text:list-item>
        </text:list>
        <text:list xml:id="list213719335464136" text:continue-list="list213718100755199"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13719840040266" text:continue-list="list213718105761459" text:style-name="WWNum2">
          <text:list-item>
            <text:p text:style-name="P4"><text:span text:style-name="T22">Titolo abilitante: </text:span></text:p>
          </text:list-item>
        </text:list>
        <text:list xml:id="list213718140583246" text:continue-list="list21371933546413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213718793937057" text:continue-list="list213719840040266" text:style-name="WWNum2">
          <text:list-item>
            <text:p text:style-name="P173"><text:span text:style-name="T22">Titolo abilitante: </text:span></text:p>
          </text:list-item>
        </text:list>
        <text:list xml:id="list213718828511534" text:continue-list="list213718872528180"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213719509411556" text:continue-list="list213718793937057" text:style-name="WWNum2">
          <text:list-item>
            <text:p text:style-name="P173"><text:span text:style-name="T22">Titolo abilitante: </text:span></text:p>
          </text:list-item>
        </text:list>
        <text:list xml:id="list213718348509315" text:continue-list="list213718828511534"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213718956791174" text:continue-list="list213719509411556" text:style-name="WWNum2">
          <text:list-item>
            <text:p text:style-name="P173"><text:span text:style-name="T22">Titolo abilitante: PAS</text:span></text:p>
          </text:list-item>
        </text:list>
        <text:list xml:id="list213718652845047" text:continue-list="list21371834850931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13718998748630" text:continue-list="list213718956791174" text:style-name="WWNum2">
          <text:list-item>
            <text:p text:style-name="P173"><text:span text:style-name="T22">Titolo abilitante: </text:span></text:p>
          </text:list-item>
        </text:list>
        <text:list xml:id="list213719327685059" text:continue-list="list213718652845047"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13718472483167" text:continue-list="list213718998748630" text:style-name="WWNum2">
          <text:list-item>
            <text:p text:style-name="P4"><text:span text:style-name="T22">Titolo abilitante: </text:span></text:p>
          </text:list-item>
        </text:list>
        <text:list xml:id="list213717940405581" text:continue-list="list2137181405832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13719483058434" text:continue-list="list213718472483167"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13719669535171" text:continue-numbering="true" text:style-name="WWNum2">
          <text:list-item>
            <text:p text:style-name="P173"><text:soft-page-break/><text:span text:style-name="T22">Titolo abilitante: </text:span></text:p>
          </text:list-item>
        </text:list>
        <text:list xml:id="list213719062341261" text:continue-list="list213719327685059"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13718020894901" text:continue-list="list213719669535171"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13719634311326"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13719566634080"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13719169597922" text:continue-numbering="true" text:style-name="WWNum2">
          <text:list-item>
            <text:p text:style-name="P4"><text:span text:style-name="T22">Titolo abilitante: </text:span></text:p>
          </text:list-item>
        </text:list>
        <text:list xml:id="list213719999742183" text:continue-list="list2137179404055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213717970035243" text:continue-list="list213719169597922" text:style-name="WWNum2">
          <text:list-item>
            <text:p text:style-name="P173"><text:span text:style-name="T22">Titolo abilitante: </text:span></text:p>
          </text:list-item>
        </text:list>
        <text:list xml:id="list213719383441214" text:continue-list="list213719062341261"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13719678025478" text:continue-list="list213717970035243" text:style-name="WWNum2">
          <text:list-item>
            <text:p text:style-name="P4"><text:span text:style-name="T22">Titolo abilitante: </text:span></text:p>
          </text:list-item>
        </text:list>
        <text:list xml:id="list213718345040741" text:continue-list="list21371999974218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13718808064873" text:continue-list="list213719678025478"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13719943095617"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13720035614053" text:continue-numbering="true" text:style-name="WWNum2">
          <text:list-item>
            <text:p text:style-name="P173"><text:span text:style-name="T22">Titolo abilitante: </text:span></text:p>
          </text:list-item>
        </text:list>
        <text:list xml:id="list213718083937449" text:continue-list="list213719383441214"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213719572919792" text:continue-list="list213720035614053" text:style-name="WWNum2">
          <text:list-item>
            <text:p text:style-name="P173"><text:span text:style-name="T22">Titolo abilitante: </text:span></text:p>
          </text:list-item>
        </text:list>
        <text:list xml:id="list213718557794180" text:continue-list="list213718083937449"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213719065877551" text:continue-list="list213719572919792" text:style-name="WWNum2">
          <text:list-item>
            <text:p text:style-name="P173"><text:span text:style-name="T22">Titolo abilitante: </text:span></text:p>
          </text:list-item>
        </text:list>
        <text:list xml:id="list213719983864049" text:continue-list="list2137185577941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213718499602722" text:continue-list="list213719065877551" text:style-name="WWNum2">
          <text:list-item>
            <text:p text:style-name="P173"><text:span text:style-name="T22">Titolo abilitante: </text:span></text:p>
          </text:list-item>
        </text:list>
        <text:list xml:id="list213718613558197" text:continue-list="list213719983864049"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213719775514108" text:continue-list="list213718499602722" text:style-name="WWNum2">
          <text:list-item>
            <text:p text:style-name="P173"><text:span text:style-name="T22">Titolo abilitante: </text:span></text:p>
          </text:list-item>
        </text:list>
        <text:list xml:id="list213719504962194" text:continue-list="list21371861355819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213718164437315" text:continue-list="list213719775514108" text:style-name="WWNum2">
          <text:list-item>
            <text:p text:style-name="P173"><text:span text:style-name="T22">Titolo abilitante: </text:span></text:p>
          </text:list-item>
        </text:list>
        <text:list xml:id="list213718322947134" text:continue-list="list213719504962194"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213719770118059" text:continue-list="list213718164437315" text:style-name="WWNum2">
          <text:list-item>
            <text:p text:style-name="P173"><text:span text:style-name="T22">Titolo abilitante: </text:span></text:p>
          </text:list-item>
        </text:list>
        <text:list xml:id="list213719949453846" text:continue-list="list2137183229471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13718122473650" text:continue-list="list213719698091277"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13718314224098" text:continue-list="list213719770118059" text:style-name="WWNum2">
          <text:list-item>
            <text:p text:style-name="P173"><text:span text:style-name="T22">Titolo abilitante: </text:span></text:p>
          </text:list-item>
        </text:list>
        <text:list xml:id="list213719288626083" text:continue-list="list213719949453846"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213718683157802" text:continue-list="list213718314224098" text:style-name="WWNum2">
          <text:list-item>
            <text:p text:style-name="P173"><text:span text:style-name="T22">Titolo abilitante: </text:span></text:p>
          </text:list-item>
        </text:list>
        <text:list xml:id="list213717934581436" text:continue-list="list21371928862608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213718938356209" text:continue-list="list213718683157802" text:style-name="WWNum2">
          <text:list-item>
            <text:p text:style-name="P173"><text:span text:style-name="T22">Titolo abilitante: </text:span></text:p>
          </text:list-item>
        </text:list>
        <text:list xml:id="list213719238786045" text:continue-list="list213717934581436"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13719541998901" text:continue-list="list213718938356209"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13718082703758"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213717959501074" text:continue-numbering="true" text:style-name="WWNum2">
          <text:list-item>
            <text:p text:style-name="P173"><text:span text:style-name="T22">Titolo abilitante: </text:span></text:p>
          </text:list-item>
        </text:list>
        <text:list xml:id="list213718107372844" text:continue-list="list213719238786045"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13719110954825" text:continue-list="list213717959501074"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1371904313907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13719750700252"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13718712543257" text:continue-numbering="true" text:style-name="WWNum2">
          <text:list-item>
            <text:p text:style-name="P173"><text:span text:style-name="T22">Titolo abilitante: </text:span></text:p>
          </text:list-item>
        </text:list>
        <text:list xml:id="list213718905109804" text:continue-list="list2137181073728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719113262142" text:continue-list="list213718712543257"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13719054481783" text:continue-numbering="true" text:style-name="WWNum2">
          <text:list-item>
            <text:p text:style-name="P4"><text:span text:style-name="T22">Titolo abilitante: </text:span></text:p>
          </text:list-item>
        </text:list>
        <text:list xml:id="list213719298517242" text:continue-list="list2137183450407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213719678940739" text:continue-list="list213719054481783"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213719123135842" text:continue-list="list213718905109804"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213718296013221" text:continue-list="list213719678940739" text:style-name="WWNum2">
          <text:list-item>
            <text:p text:style-name="P173"><text:span text:style-name="T22">Titolo abilitante: </text:span></text:p>
          </text:list-item>
        </text:list>
        <text:list xml:id="list213719591794571" text:continue-list="list2137191231358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719958283364" text:continue-list="list213718296013221"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13718124810558" text:continue-numbering="true" text:style-name="WWNum2">
          <text:list-item>
            <text:p text:style-name="P4"><text:span text:style-name="T22">Titolo abilitante: </text:span></text:p>
          </text:list-item>
        </text:list>
        <text:list xml:id="list213719605226300" text:continue-list="list2137192985172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719276366174" text:continue-list="list213718124810558" text:style-name="WWNum2">
          <text:list-item>
            <text:p text:style-name="P173"><text:span text:style-name="T22">Titolo abilitante: </text:span></text:p>
          </text:list-item>
        </text:list>
        <text:list xml:id="list213719253034513" text:continue-list="list213719591794571"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719299307447" text:continue-list="list213719276366174"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13717976576358" text:continue-numbering="true" text:style-name="WWNum2">
          <text:list-item>
            <text:p text:style-name="P4"><text:span text:style-name="T22">Titolo abilitante: </text:span></text:p>
          </text:list-item>
        </text:list>
        <text:list xml:id="list213719877799238" text:continue-list="list2137196052263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13720025974908" text:continue-list="list213717976576358"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13718434610493" text:continue-list="list2137198777992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213719662569076" text:continue-list="list213720025974908" text:style-name="WWNum2">
          <text:list-item>
            <text:p text:style-name="P173"><text:span text:style-name="T22">Titolo abilitante: </text:span></text:p>
          </text:list-item>
        </text:list>
        <text:list xml:id="list213720040102690" text:continue-list="list2137192530345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13718790202399" text:continue-list="list213719662569076"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13719681783931"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213718291713675" text:continue-numbering="true" text:style-name="WWNum2">
          <text:list-item>
            <text:p text:style-name="P173"><text:span text:style-name="T22">Titolo abilitante: </text:span></text:p>
          </text:list-item>
        </text:list>
        <text:list xml:id="list213719235291463" text:continue-list="list213720040102690"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13718721055364" text:continue-list="list213718291713675"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13719379588518" text:continue-numbering="true" text:style-name="WWNum2">
          <text:list-item>
            <text:p text:style-name="P4"><text:span text:style-name="T22">Titolo abilitante: </text:span></text:p>
          </text:list-item>
        </text:list>
        <text:list xml:id="list213718768872536" text:continue-list="list2137184346104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213719711855743" text:continue-list="list213719379588518" text:style-name="WWNum2">
          <text:list-item>
            <text:p text:style-name="P173"><text:span text:style-name="T22">Titolo abilitante: </text:span></text:p>
          </text:list-item>
        </text:list>
        <text:list xml:id="list213719920122248" text:continue-list="list2137192352914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719189032491" text:continue-list="list213719711855743"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13718755942435" text:continue-numbering="true" text:style-name="WWNum2">
          <text:list-item>
            <text:p text:style-name="P4"><text:span text:style-name="T22">Titolo abilitante: </text:span></text:p>
          </text:list-item>
        </text:list>
        <text:list xml:id="list213720037331663" text:continue-list="list21371876887253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718555591672" text:continue-list="list213718755942435" text:style-name="WWNum2">
          <text:list-item>
            <text:p text:style-name="P173"><text:span text:style-name="T22">Titolo abilitante: </text:span></text:p>
          </text:list-item>
        </text:list>
        <text:list xml:id="list213718979516009" text:continue-list="list2137199201222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719875629613" text:continue-list="list213718555591672"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13718055286058"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13719186102212" text:continue-numbering="true" text:style-name="WWNum2">
          <text:list-item>
            <text:p text:style-name="P4"><text:span text:style-name="T22">Titolo abilitante: </text:span></text:p>
          </text:list-item>
        </text:list>
        <text:list xml:id="list213719289135686" text:continue-list="list2137200373316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718982995264" text:continue-list="list213719186102212" text:style-name="WWNum2">
          <text:list-item>
            <text:p text:style-name="P173"><text:span text:style-name="T22">Titolo abilitante: </text:span></text:p>
          </text:list-item>
        </text:list>
        <text:list xml:id="list213718477339675" text:continue-list="list2137189795160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718741296147" text:continue-list="list213718982995264"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1371874603244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13719885753249" text:continue-numbering="true" text:style-name="WWNum2">
          <text:list-item>
            <text:p text:style-name="P4"><text:span text:style-name="T22">Titolo abilitante: </text:span></text:p>
          </text:list-item>
        </text:list>
        <text:list xml:id="list213718043373486" text:continue-list="list213719289135686"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13719242572704" text:continue-list="list213719885753249"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13718855579132"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213718284272069" text:continue-numbering="true" text:style-name="WWNum2">
          <text:list-item>
            <text:p text:style-name="P173"><text:span text:style-name="T22">Titolo abilitante: </text:span></text:p>
          </text:list-item>
        </text:list>
        <text:list xml:id="list213720031504803" text:continue-list="list2137184773396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13719092807821" text:continue-list="list213718284272069" text:style-name="WWNum2">
          <text:list-item>
            <text:p text:style-name="P4"><text:span text:style-name="T22">Titolo abilitante: </text:span></text:p>
          </text:list-item>
        </text:list>
        <text:list xml:id="list213718748390770" text:continue-list="list2137180433734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213718227708451" text:continue-list="list213719092807821" text:style-name="WWNum2">
          <text:list-item>
            <text:p text:style-name="P173"><text:span text:style-name="T22">Titolo abilitante: </text:span></text:p>
          </text:list-item>
        </text:list>
        <text:list xml:id="list213719486980997" text:continue-list="list2137200315048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13718117306277" text:continue-list="list213718227708451" text:style-name="WWNum2">
          <text:list-item>
            <text:p text:style-name="P4"><text:span text:style-name="T22">Titolo abilitante: </text:span></text:p>
          </text:list-item>
        </text:list>
        <text:list xml:id="list213719570647147" text:continue-list="list2137187483907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213719084971072" text:continue-list="list213718117306277" text:style-name="WWNum2">
          <text:list-item>
            <text:p text:style-name="P173"><text:span text:style-name="T22">Titolo abilitante: </text:span></text:p>
          </text:list-item>
        </text:list>
        <text:list xml:id="list213719290202906" text:continue-list="list21371948698099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13718171980260" text:continue-list="list213719084971072" text:style-name="WWNum2">
          <text:list-item>
            <text:p text:style-name="P4"><text:span text:style-name="T22">Titolo abilitante: </text:span></text:p>
          </text:list-item>
        </text:list>
        <text:list xml:id="list213718770141688" text:continue-list="list2137195706471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3719576820709" text:continue-list="list213718171980260" text:style-name="WWNum2">
          <text:list-item>
            <text:p text:style-name="P173"><text:span text:style-name="T22">Titolo abilitante: </text:span></text:p>
          </text:list-item>
        </text:list>
        <text:list xml:id="list213718914395938" text:continue-list="list213719290202906"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213718293208304" text:continue-list="list213719576820709" text:style-name="WWNum2">
          <text:list-item>
            <text:p text:style-name="P173"><text:span text:style-name="T22">Titolo abilitante: </text:span></text:p>
          </text:list-item>
        </text:list>
        <text:list xml:id="list213719044734484" text:continue-list="list2137189143959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13719376043315" text:continue-list="list213718293208304"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13718110951293"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13719581146624" text:continue-numbering="true" text:style-name="WWNum2">
          <text:list-item>
            <text:p text:style-name="P4"><text:span text:style-name="T22">Titolo abilitante: </text:span></text:p>
          </text:list-item>
        </text:list>
        <text:list xml:id="list213720062394552" text:continue-list="list2137187701416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213719290082252" text:continue-list="list213719581146624" text:style-name="WWNum2">
          <text:list-item>
            <text:p text:style-name="P173"><text:span text:style-name="T22">Titolo abilitante: </text:span></text:p>
          </text:list-item>
        </text:list>
        <text:list xml:id="list213718025132293" text:continue-list="list21371904473448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213718656938836" text:continue-list="list213719290082252" text:style-name="WWNum2">
          <text:list-item>
            <text:p text:style-name="P173"><text:span text:style-name="T22">Titolo abilitante: </text:span></text:p>
          </text:list-item>
        </text:list>
        <text:list xml:id="list213719143250209" text:continue-list="list213718025132293"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13719278580731" text:continue-list="list213718656938836"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13719980827406"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13719915333546" text:continue-numbering="true" text:style-name="WWNum2">
          <text:list-item>
            <text:p text:style-name="P4"><text:span text:style-name="T22">Titolo abilitante: </text:span></text:p>
          </text:list-item>
        </text:list>
        <text:list xml:id="list213719773439249" text:continue-list="list2137200623945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719424428816" text:continue-list="list213719915333546" text:style-name="WWNum2">
          <text:list-item>
            <text:p text:style-name="P173"><text:soft-page-break/><text:span text:style-name="T22">Titolo abilitante: </text:span></text:p>
          </text:list-item>
        </text:list>
        <text:list xml:id="list213718671565798" text:continue-list="list2137191432502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718985006034" text:continue-list="list213719424428816"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13718051511284" text:continue-numbering="true" text:style-name="WWNum2">
          <text:list-item>
            <text:p text:style-name="P4"><text:span text:style-name="T22">Titolo abilitante: </text:span></text:p>
          </text:list-item>
        </text:list>
        <text:list xml:id="list213720074067751" text:continue-list="list2137197734392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719579081791" text:continue-list="list213718051511284" text:style-name="WWNum2">
          <text:list-item>
            <text:p text:style-name="P173"><text:span text:style-name="T22">Titolo abilitante: </text:span></text:p>
          </text:list-item>
        </text:list>
        <text:list xml:id="list213719487007010" text:continue-list="list2137186715657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718932208866" text:continue-list="list213719579081791"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213719843259048" text:continue-numbering="true" text:style-name="WWNum2">
          <text:list-item>
            <text:p text:style-name="P173"><text:span text:style-name="T22">Titolo abilitante: </text:span></text:p>
          </text:list-item>
        </text:list>
        <text:list xml:id="list213719522572422" text:continue-list="list213719487007010"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213718889390631" text:continue-list="list213719843259048" text:style-name="WWNum2">
          <text:list-item>
            <text:p text:style-name="P173"><text:soft-page-break/><text:span text:style-name="T22">Titolo abilitante: </text:span></text:p>
          </text:list-item>
        </text:list>
        <text:list xml:id="list213719178321695" text:continue-list="list213719522572422"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13718072254557" text:continue-list="list213718889390631" text:style-name="WWNum2">
          <text:list-item>
            <text:p text:style-name="P4"><text:span text:style-name="T22">Titolo abilitante: </text:span></text:p>
          </text:list-item>
        </text:list>
        <text:list xml:id="list213719845641557" text:continue-list="list2137200740677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719110435059" text:continue-list="list213718072254557" text:style-name="WWNum2">
          <text:list-item>
            <text:p text:style-name="P173"><text:span text:style-name="T22">Titolo abilitante: </text:span></text:p>
          </text:list-item>
        </text:list>
        <text:list xml:id="list213718059581255" text:continue-list="list2137191783216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718860384152" text:continue-list="list213719110435059"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13718064612615" text:continue-numbering="true" text:style-name="WWNum2">
          <text:list-item>
            <text:p text:style-name="P4"><text:span text:style-name="T22">Titolo abilitante: </text:span></text:p>
          </text:list-item>
        </text:list>
        <text:list xml:id="list213718489775443" text:continue-list="list2137198456415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718913278283" text:continue-list="list213718064612615" text:style-name="WWNum2">
          <text:list-item>
            <text:p text:style-name="P173"><text:span text:style-name="T22">Titolo abilitante: </text:span></text:p>
          </text:list-item>
        </text:list>
        <text:list xml:id="list213719518017760" text:continue-list="list21371805958125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13718036555819" text:continue-list="list213718913278283"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13719811885760" text:continue-numbering="true" text:style-name="WWNum2">
          <text:list-item>
            <text:p text:style-name="P4"><text:span text:style-name="T22">Titolo abilitante: </text:span></text:p>
          </text:list-item>
        </text:list>
        <text:list xml:id="list213718757360022" text:continue-list="list2137184897754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720082232215" text:continue-list="list213719811885760" text:style-name="WWNum2">
          <text:list-item>
            <text:p text:style-name="P173"><text:span text:style-name="T22">Titolo abilitante: </text:span></text:p>
          </text:list-item>
        </text:list>
        <text:list xml:id="list213718015135840" text:continue-list="list2137195180177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719822232301" text:continue-list="list213720082232215"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213718855118835" text:continue-numbering="true" text:style-name="WWNum2">
          <text:list-item>
            <text:p text:style-name="P173"><text:span text:style-name="T22">Titolo abilitante: </text:span></text:p>
          </text:list-item>
        </text:list>
        <text:list xml:id="list213719289225126" text:continue-list="list213718015135840"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13720019537044" text:continue-list="list213718855118835" text:style-name="WWNum2">
          <text:list-item>
            <text:p text:style-name="P4"><text:span text:style-name="T22">Titolo abilitante: </text:span></text:p>
          </text:list-item>
        </text:list>
        <text:list xml:id="list213720028921563" text:continue-list="list2137187573600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719637021478" text:continue-list="list213720019537044" text:style-name="WWNum2">
          <text:list-item>
            <text:p text:style-name="P173"><text:span text:style-name="T22">Titolo abilitante: </text:span></text:p>
          </text:list-item>
        </text:list>
        <text:list xml:id="list213720074096978" text:continue-list="list2137192892251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719581157012" text:continue-list="list213719637021478"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213719707890038" text:continue-numbering="true" text:style-name="WWNum2">
          <text:list-item>
            <text:p text:style-name="P173"><text:span text:style-name="T22">Titolo abilitante: </text:span></text:p>
          </text:list-item>
        </text:list>
        <text:list xml:id="list213719845415930" text:continue-list="list2137200740969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13719407529578" text:continue-list="list213719707890038"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213718285503882" text:continue-numbering="true" text:style-name="WWNum2">
          <text:list-item>
            <text:p text:style-name="P173"><text:span text:style-name="T22">Titolo abilitante: </text:span></text:p>
          </text:list-item>
        </text:list>
        <text:list xml:id="list213719909823259" text:continue-list="list2137198454159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13719948448723" text:continue-list="list213718489307571"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213718007063963" text:continue-list="list213718285503882" text:style-name="WWNum2">
          <text:list-item>
            <text:p text:style-name="P173"><text:span text:style-name="T22">Titolo abilitante: </text:span></text:p>
          </text:list-item>
        </text:list>
        <text:list xml:id="list213719419740445" text:continue-list="list2137199098232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213719589188045" text:continue-list="list213718007063963" text:style-name="WWNum2">
          <text:list-item>
            <text:p text:style-name="P173"><text:span text:style-name="T22">Titolo abilitante: </text:span></text:p>
          </text:list-item>
        </text:list>
        <text:list xml:id="list213719805322922" text:continue-list="list2137194197404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213718820277139" text:continue-list="list213719589188045" text:style-name="WWNum2">
          <text:list-item>
            <text:p text:style-name="P173"><text:span text:style-name="T22">Titolo abilitante: </text:span></text:p>
          </text:list-item>
        </text:list>
        <text:list xml:id="list213718206286131" text:continue-list="list213719805322922"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13719216315627" text:continue-list="list213718820277139"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213719172494079" text:continue-numbering="true" text:style-name="WWNum2">
          <text:list-item>
            <text:p text:style-name="P173"><text:span text:style-name="T22">Titolo abilitante: </text:span></text:p>
          </text:list-item>
        </text:list>
        <text:list xml:id="list213718580462035" text:continue-list="list213718206286131"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13719989598412" text:continue-list="list213719172494079"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13718001685005"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13719986222206"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13718898395809" text:continue-numbering="true" text:style-name="WWNum2">
          <text:list-item>
            <text:p text:style-name="P4"><text:span text:style-name="T22">Titolo abilitante: </text:span></text:p>
          </text:list-item>
        </text:list>
        <text:list xml:id="list213718557686187" text:continue-list="list2137200289215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719074184799" text:continue-list="list213718898395809" text:style-name="WWNum2">
          <text:list-item>
            <text:p text:style-name="P173"><text:soft-page-break/><text:span text:style-name="T22">Titolo abilitante: </text:span></text:p>
          </text:list-item>
        </text:list>
        <text:list xml:id="list213718656199465" text:continue-list="list2137185804620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719013897895" text:continue-list="list213719074184799"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213719216764619" text:continue-numbering="true" text:style-name="WWNum2">
          <text:list-item>
            <text:p text:style-name="P173"><text:span text:style-name="T22">Titolo abilitante: </text:span></text:p>
          </text:list-item>
        </text:list>
        <text:list xml:id="list213718464470948" text:continue-list="list2137186561994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13719084905739" text:continue-list="list213719216764619"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13719385785158"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13718366178472" text:continue-numbering="true" text:style-name="WWNum2">
          <text:list-item>
            <text:p text:style-name="P4"><text:span text:style-name="T22">Titolo abilitante: </text:span></text:p>
          </text:list-item>
        </text:list>
        <text:list xml:id="list213719718810608" text:continue-list="list2137185576861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3718773761684" text:continue-list="list213718366178472" text:style-name="WWNum2">
          <text:list-item>
            <text:p text:style-name="P173"><text:span text:style-name="T22">Titolo abilitante: </text:span></text:p>
          </text:list-item>
        </text:list>
        <text:list xml:id="list213720140223013" text:continue-list="list2137184644709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13718533772178" text:continue-list="list213718773761684"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13718421394614"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13720072944059" text:continue-numbering="true" text:style-name="WWNum2">
          <text:list-item>
            <text:p text:style-name="P4"><text:span text:style-name="T22">Titolo abilitante: </text:span></text:p>
          </text:list-item>
        </text:list>
        <text:list xml:id="list213719479308003" text:continue-list="list21371971881060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213718657773169" text:continue-list="list213720072944059" text:style-name="WWNum2">
          <text:list-item>
            <text:p text:style-name="P173"><text:span text:style-name="T22">Titolo abilitante: </text:span></text:p>
          </text:list-item>
        </text:list>
        <text:list xml:id="list213718552314037" text:continue-list="list2137201402230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213719996113188" text:continue-list="list213718657773169" text:style-name="WWNum2">
          <text:list-item>
            <text:p text:style-name="P173"><text:span text:style-name="T22">Titolo abilitante: </text:span></text:p>
          </text:list-item>
        </text:list>
        <text:list xml:id="list213719491147741" text:continue-list="list2137185523140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213720012655846" text:continue-list="list213719996113188" text:style-name="WWNum2">
          <text:list-item>
            <text:p text:style-name="P173"><text:span text:style-name="T22">Titolo abilitante: </text:span></text:p>
          </text:list-item>
        </text:list>
        <text:list xml:id="list213718447740582" text:continue-list="list2137194911477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13718514133216" text:continue-list="list213720012655846"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13718928094454"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5" meta:non-whitespace-character-count="805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