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5"><text:span text:style-name="T3">Provincia di Ferm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1809815887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213739792846045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8" meta:non-whitespace-character-count="3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