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8"><text:span text:style-name="T4">Provincia di Fer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3678312786"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32796324"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1921741252" text:style-name="WWNum5">
        <text:list-item>
          <text:p text:style-name="P12"><text:span text:style-name="T10">SCIA, prot. ...................., presentata allo Sportello unico per l’edilizia il </text:span><text:span text:style-name="T9">....../....../............</text:span></text:p>
        </text:list-item>
      </text:list>
      <text:list xml:id="list426819096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1977067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029872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99249714"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13731598424417" text:continue-list="list26029872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