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8"><text:span text:style-name="T4">Provincia di Ferm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3677748642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3486779890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627095234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760278555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261677376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2634503317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717631452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60820455835572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2467337178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224815693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2768279965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82418583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1928975848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7" meta:non-whitespace-character-count="70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