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8"><text:span text:style-name="T4">Provincia di Ferm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906053167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8888674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3698844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96364855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8405965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808438667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7814230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81924137256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4784605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716190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34468112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7561239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3238501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