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0"><text:span text:style-name="T4">Provincia di Fer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8083037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3558041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8695024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7679391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42919456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7303182231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7315250018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731066688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7310967921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7314048556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7311400428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15441201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7313125318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7314073082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7303983871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7313998962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7306323861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730925499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7298686420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0186814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7296362906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730098723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7311347694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13884947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729665668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729517679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7310253646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7304713529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7303757554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730356965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7313840087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7309830759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7307653615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7309972340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73016438832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4263015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