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0"><text:span text:style-name="T4">Provincia di Ferm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130086752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676455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7004684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13435030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6437173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649291311814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6492939233441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492915024814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493018165156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6493046806401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6493056513010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93011516879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492993317200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6492974347577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6493106160115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493073368743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493091834776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6493089697256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6493093565636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93052572078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492951633126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6493001214583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6492992700045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93016593032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493049920282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6492963353128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6492922079478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493070124895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4930886060018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6492911147673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6493021120381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49291913385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493002693812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6493011112193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64930275446771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33205934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