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9"><text:span text:style-name="T3">Provincia di Ferm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106498547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959474790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387399066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1619176686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4084345105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962977878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1" meta:non-whitespace-character-count="5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