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0768398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530621560921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5621814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5379491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4231889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530731909171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78046671" text:style-name="WW8Num36">
              <text:list-item>
                <text:p text:style-name="P201"><text:span text:style-name="T29">CILA: art. 6/bis – SCIA art. 37 DPR n. 380/01. </text:span><text:span text:style-name="T20">(O legge regionale).</text:span></text:p>
              </text:list-item>
            </text:list>
            <text:list xml:id="list185305695041042" text:continue-list="list18530731909171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530689722171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646489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1723611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5307608149370" text:continue-list="list29646489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530574321991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6729019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530684698016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614968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530748321416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538511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530727228703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44787326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530711069458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9375625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8383188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530620703514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0522250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8843997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1413900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67921904" text:style-name="WW8Num5">
              <text:list-item>
                <text:list>
                  <text:list-item>
                    <text:p text:style-name="P204"><text:span text:style-name="T29">CILA: art. 6/bis DPR n. 380/01. </text:span><text:span text:style-name="T20">(O legge regionale).</text:span></text:p>
                  </text:list-item>
                </text:list>
              </text:list-item>
            </text:list>
            <text:list xml:id="list185305666772551" text:continue-list="list371413900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2230022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8081506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9037052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5956975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1364012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5306752352978" text:continue-list="list18530621560921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12046906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7981589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0827749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16973873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530647922875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84486534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3066968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23102556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003090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1159777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530739234108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5305287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53075550044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5042174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68807953" text:style-name="WW8Num84">
              <text:list-item>
                <text:p text:style-name="P167"><text:span text:style-name="T20">Si differenzia dalla voce “B. 25”, che prevede il periodo </text:span><text:soft-page-break/><text:span text:style-name="T20">dell’occupazione superiore a 120 gg.</text:span></text:p>
              </text:list-item>
            </text:list>
            <text:list xml:id="list185307076371421" text:continue-list="list108081506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759792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5307156540374" text:continue-list="list256880795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5795946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5306010186985" text:continue-list="list347597924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5305902001372" text:continue-list="list18530707637142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5306343461774" text:continue-list="list18530601018698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33539763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8595215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3482156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758796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530570393397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4371553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4004601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77782809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92402046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46304730" text:style-name="WW8Num6">
              <text:list-item>
                <text:p text:style-name="P176"><text:span text:style-name="T20">Titolo abilitativo edilizio per il privato: CILA/Permesso di costruire/SCIA in alternativa, “super”, secondo la tipologia del monumento.</text:span></text:p>
              </text:list-item>
            </text:list>
            <text:list xml:id="list185307718073585" text:continue-list="list77782809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50190039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8651103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9360555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3835053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79679279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8985767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6623220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281233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4891207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5770987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3052683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4749417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479068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0852067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530650536515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530586308721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530688405473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530714556806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530569824574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530625835840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0251175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899974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530776608212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3768210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6583239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530593351669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6646049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71958309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530655791899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4647000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89072644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530737808948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530574687186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