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8732732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373251734452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3651477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60968607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7767710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373194018574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13092331" text:style-name="WW8Num36">
              <text:list-item>
                <text:p text:style-name="P201"><text:span text:style-name="T29">CILA: art. 6/bis – SCIA art. 37 DPR n. 380/01. </text:span><text:span text:style-name="T20">(O legge regionale).</text:span></text:p>
              </text:list-item>
            </text:list>
            <text:list xml:id="list213731402035754" text:continue-list="list21373194018574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373239738107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39199148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09504456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3732898683915" text:continue-list="list239199148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373187405157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68629212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373286173026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4904005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373285927985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7914482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373162423777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19416519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373191378978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3925201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1986530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373164872791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20393680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37088172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2979807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25457651" text:style-name="WW8Num5">
              <text:list-item>
                <text:list>
                  <text:list-item>
                    <text:p text:style-name="P204"><text:span text:style-name="T29">CILA: art. 6/bis DPR n. 380/01. </text:span><text:span text:style-name="T20">(O legge regionale).</text:span></text:p>
                  </text:list-item>
                </text:list>
              </text:list-item>
            </text:list>
            <text:list xml:id="list213732570889414" text:continue-list="list272979807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23719749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5698868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20243552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67623971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10047472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3731735480940" text:continue-list="list21373251734452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95472476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40679081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59897943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4346997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373316429816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14964633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7521248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864512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2662308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8683226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373127648862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8172854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373140566245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3891259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23756157" text:style-name="WW8Num84">
              <text:list-item>
                <text:p text:style-name="P167"><text:span text:style-name="T20">Si differenzia dalla voce “B. 25”, che prevede il periodo </text:span><text:soft-page-break/><text:span text:style-name="T20">dell’occupazione superiore a 120 gg.</text:span></text:p>
              </text:list-item>
            </text:list>
            <text:list xml:id="list213731655672269" text:continue-list="list395698868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68503267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3731367734300" text:continue-list="list22375615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05866267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3732160987199" text:continue-list="list368503267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3731685554650" text:continue-list="list21373165567226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3732486308169" text:continue-list="list21373216098719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27128447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9399606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16694156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8640279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373152509609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52917189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14804353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55770347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55308767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971511847" text:style-name="WW8Num6">
              <text:list-item>
                <text:p text:style-name="P176"><text:span text:style-name="T20">Titolo abilitativo edilizio per il privato: CILA/Permesso di costruire/SCIA in alternativa, “super”, secondo la tipologia del monumento.</text:span></text:p>
              </text:list-item>
            </text:list>
            <text:list xml:id="list213731287415283" text:continue-list="list355770347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06501634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9492690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72278343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1403396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7250264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74694575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8558618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58083025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9119964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12588420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96781146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14809736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7507833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39822143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373286567482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373286610415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373129467494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373158573107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373292179872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373207904304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0501380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10731590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373178526445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93224773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12004349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373235411074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63341188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4952160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373249282498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2069682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3643177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373268643591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373228364672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