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0000001AC000001F4EA7EA2BB3B46E89F.png" xlink:type="simple" xlink:show="embed" xlink:actuate="onLoad"/><svg:title>logo</svg:title><svg:desc>WebMobile:Bussola:GRAFICA:stemma_demo-01.jpg</svg:desc></draw:frame><text:bookmark text:name="_GoBack"/><text:span text:style-name="T1">Comune di Petritoli</text:span></text:p>
      <text:p text:style-name="P11"><text:span text:style-name="T2">Provincia di Ferm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903602015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13716143698451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13715881929829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13716018855636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13714216551399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13715353621867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774082767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13714947977284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13714679271646" text:continue-list="list213715353621867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816996164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990304215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13715734524902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13714609008356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907446111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760132916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819464700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13714675692933" text:continue-list="list2760132916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1" meta:non-whitespace-character-count="48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