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1"><text:span text:style-name="T2">Provincia di Fer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22728981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403008795198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402983549956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402991119210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403023615524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403008845055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1501059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403022679172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4028977842174" text:continue-list="list16403008845055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6069899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7618959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403021313323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402859822008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8117369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2025077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265342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4030351714225" text:continue-list="list232025077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