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11083220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16247622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86697608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0987286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5516985793516" text:continue-list="list86697608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5518801073625" text:continue-list="list340987286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