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2179692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9398999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621536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4269719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3729047739636" text:continue-list="list28621536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3728888521572" text:continue-list="list144269719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