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Ferm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904614581"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444559473"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13642842729047" text:continue-list="list1904614581"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52343962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2" meta:non-whitespace-character-count="1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