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er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52022935"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06665383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5818155025990" text:continue-list="list352022935"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81812104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