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er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72463704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404112571563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404018331859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15738849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4040374281715" text:continue-list="list21404018331859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04197868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4040210516435" text:continue-list="list21404037428171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36718705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