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er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90679351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3501924082095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3501806206332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71189023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35018716226373" text:continue-list="list13501806206332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94848896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35019069742304" text:continue-list="list13501871622637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14277064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