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5" draw:style-name="gr1" draw:text-style-name="P57" svg:x1="-0.0008in" svg:y1="0.5319in" svg:x2="6.6937in" svg:y2="0.5327in"><text:p/></draw:line><text:span text:style-name="T2">Provincia di Ferm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99753720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88040720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06891906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30171870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35509488897808" text:continue-list="list406891906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83931267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35508911360386" text:continue-list="list13550948889780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35780671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35509992605576" text:continue-list="list13550891136038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3550967469372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