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5" draw:style-name="gr1" draw:text-style-name="P57" svg:x1="-0.0008in" svg:y1="0.5319in" svg:x2="6.6937in" svg:y2="0.5327in"><text:p/></draw:line><text:span text:style-name="T2">Provincia di Ferm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84339541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6815685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57025164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14026975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13741008701480" text:continue-list="list157025164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18525771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13741264395469" text:continue-list="list21374100870148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20370918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13741602968416" text:continue-list="list21374126439546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1374188085332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