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46"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8003640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52707088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4309449134485" text:continue-list="list388003640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430762650291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