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38421832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7634721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902925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3674022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9611336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13817349544640" text:continue-list="list363674022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062116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2623794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