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63803647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1382206610947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1382214679477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6208611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382210324857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3822020339083" text:continue-list="list21382214679477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1382271836174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1388704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63880073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62929243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39015864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