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9367179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334918768156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334998166039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8943187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334853064903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3349812113154" text:continue-list="list21334998166039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334805510959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0119158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2997988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72205497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03714162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