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9537396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063652757841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1063706437515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37248015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6321541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063761587546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0637846288092" text:continue-list="list137248015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063682420877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2320297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3706477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1998327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