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Petritoli</text:span></text:p>
      <text:p text:style-name="P6"><draw:line text:anchor-type="char" draw:z-index="0" draw:name="Connettore 1 1" draw:style-name="gr1" draw:text-style-name="P83" svg:x1="-0.0008in" svg:y1="0.5319in" svg:x2="6.6937in" svg:y2="0.5319in"><text:p/></draw:line><text:span text:style-name="T2">Provincia di Ferm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058639823"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162922869"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36202019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198590446"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13741169270435" text:continue-list="list2058639823"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4233829176"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033191965"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13742692749368" text:continue-list="list213741169270435"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458064653"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5" meta:non-whitespace-character-count="345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