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107"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21201156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20046641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474190366767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34154955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48139750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9182872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4743160107971" text:continue-list="list248139750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2530782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4742445123268" text:continue-list="list334154955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0442570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617236247"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4381725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4742045952000" text:continue-list="list20474244512326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22342480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4741486010420" text:continue-list="list20474204595200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45125097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