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C000001F4EA7EA2BB3B46E89F.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0000001AC000001F4EA7EA2BB3B46E89F.png" xlink:type="simple" xlink:show="embed" xlink:actuate="onLoad"/><svg:title>logo</svg:title><svg:desc>WebMobile:Bussola:GRAFICA:stemma_demo-01.jpg</svg:desc></draw:frame><text:span text:style-name="T1">Comune di Petritoli</text:span></text:p>
      <text:p text:style-name="P1"><draw:line text:anchor-type="paragraph" draw:z-index="0" draw:name="Connettore diritto 5" draw:style-name="gr1" draw:text-style-name="P107" svg:x1="-0.0008in" svg:y1="0.5319in" svg:x2="6.6937in" svg:y2="0.5327in"><text:p/></draw:line><text:span text:style-name="T2">Provincia di Ferm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71090177"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555631976"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21381807364729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823497610"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797900665"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658855479"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213818429090946" text:continue-list="list1797900665"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857489973"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3817531414962" text:continue-list="list3823497610"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1534886189"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313581096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965020612"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213817690982476" text:continue-list="list213817531414962"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381781328"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213817078213883" text:continue-list="list213817690982476"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183234773"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6" meta:non-whitespace-character-count="467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