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111"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8739354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290195690558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290373293018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1243728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4725165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68504366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2902024527245" text:continue-list="list284725165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202675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2903030279558" text:continue-list="list271243728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13522121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85375434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08566016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2902687312682" text:continue-list="list22290303027955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51302081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2903656849742" text:continue-list="list22290268731268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0141346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