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tritoli</text:span></text:p>
      <text:p text:style-name="P1"><draw:line text:anchor-type="paragraph" draw:z-index="0" draw:name="Connettore diritto 5" draw:style-name="gr1" draw:text-style-name="P111" svg:x1="-0.0008in" svg:y1="0.5319in" svg:x2="6.6937in" svg:y2="0.5327in"><text:p/></draw:line><text:span text:style-name="T2">Provincia di Fer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451554601"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14036814245499"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14035761925076"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785970934"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76911742"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061981911"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14037116573781" text:continue-list="list276911742"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614495512"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14036070311451" text:continue-list="list785970934"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703422942"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787222199"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849967134"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14037152467683" text:continue-list="list214036070311451"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483145727"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14037011636383" text:continue-list="list214037152467683"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324285794"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3" meta:non-whitespace-character-count="494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