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etritoli</text:span></text:p>
      <text:p text:style-name="P1"><draw:line text:anchor-type="char" draw:z-index="0" draw:name="Connettore 1 1" draw:style-name="gr1" draw:text-style-name="P57"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08523286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28744754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54898319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11315429604680" text:continue-list="list308523286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24630777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