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Petritoli</text:span></text:p>
      <text:p text:style-name="P1"><draw:line text:anchor-type="char" draw:z-index="0" draw:name="Connettore 1 1" draw:style-name="gr1" draw:text-style-name="P58" svg:x1="-0.0008in" svg:y1="0.5319in" svg:x2="6.6937in" svg:y2="0.5319in"><text:p/></draw:line><text:span text:style-name="T2">Provincia di Ferm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526413714"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502536362"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90335163"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951445675"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14036307601479" text:continue-list="list290335163"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047863667"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14035554955921" text:continue-list="list1502536362"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866191280"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3" meta:non-whitespace-character-count="12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