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3"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79450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809385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4656361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3744584620817" text:continue-list="list4479450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80431693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