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3" draw:style-name="gr1" draw:text-style-name="P63"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0050695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62884556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416591586"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0519655963032" text:continue-list="list50050695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394885649"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