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9574566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525065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389276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934049578093" text:continue-list="list129574566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9381724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