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3"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66372445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0197673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55682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3860450824662" text:continue-list="list166372445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4987985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