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1503960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88519541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404763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3741906638316" text:continue-list="list421503960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0883211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