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2001067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6670425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6740838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2201323503787" text:continue-list="list62001067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5781465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