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437869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9229324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3200027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242525105287" text:continue-list="list42437869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2700457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