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2032525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511144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146249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1907176096699" text:continue-list="list282032525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5106706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