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900903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652189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934956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2953310194287" text:continue-list="list272900903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3609607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