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Petritoli</text:span></text:p>
      <text:p text:style-name="P1"><draw:line text:anchor-type="char" draw:z-index="0" draw:name="Connettore 1 1" draw:style-name="gr1" draw:text-style-name="P72" svg:x1="-0.0008in" svg:y1="0.5319in" svg:x2="6.6937in" svg:y2="0.5319in"><text:p/></draw:line><text:span text:style-name="T2">Provincia di Ferm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2548435627"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3741647316"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0515869465007"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3072910982"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1261077010"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3896422366" text:style-name="WWNum5">
        <text:list-item>
          <text:p text:style-name="P36"><text:span text:style-name="T28">di impegnarsi a comunicare ogni variazione di stati/fatti/condizioni e titolarità rispetto a quanto dichiarato;</text:span></text:p>
        </text:list-item>
      </text:list>
      <text:list xml:id="list10516223343698" text:continue-list="list3072910982"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1962074885"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0516406358986" text:continue-list="list10516223343698"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0517177457055" text:continue-list="list2548435627"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0516794674502" text:continue-list="list10516406358986"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0517235757786" text:continue-list="list3896422366" text:style-name="WWNum5">
        <text:list-item>
          <text:p text:style-name="P44"><text:span text:style-name="T28">di impegnarsi a comunicare ogni variazione di stati/fatti/condizioni rispetto a quanto dichiarato;</text:span></text:p>
        </text:list-item>
      </text:list>
      <text:list xml:id="list10517825111392" text:continue-list="list10516794674502"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1604235135"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3036674357"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6" meta:non-whitespace-character-count="1385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