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0477539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81625232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76359674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93447097341444" text:continue-list="list180477539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41537748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