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3" draw:style-name="gr1" draw:text-style-name="P61"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0913872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373199706"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69935570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3739447512808" text:continue-list="list210913872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429209012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3" meta:non-whitespace-character-count="11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