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3" draw:style-name="gr1" draw:text-style-name="P62"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89046132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49952788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94039529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3721550141193" text:continue-list="list89046132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81902960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4" meta:non-whitespace-character-count="120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