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3" draw:style-name="gr1" draw:text-style-name="P62"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45103007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56138228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413487338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3740996522617" text:continue-list="list145103007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906500353"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