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999180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6641267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26990667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3863671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3740311857083" text:continue-list="list39999180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8899640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