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3" draw:style-name="gr1" draw:text-style-name="P61" svg:x1="-0.0008in" svg:y1="0.5319in" svg:x2="6.6937in" svg:y2="0.5327in"><text:p/></draw:line><text:span text:style-name="T2">Provincia di Fer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2597803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646461746"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295084391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5002173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5022382451381" text:continue-list="list322597803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87308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0" meta:non-whitespace-character-count="1001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